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,Bold" svg:font-family="Calibri,Bold" style:font-family-generic="system" svg:panose-1="0 0 0 0 0 0 0 0 0 0"/>
    <style:font-face style:name="Arial,Bold" svg:font-family="Arial,Bold" style:font-family-generic="swiss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2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3" style:parent-style-name="Normale" style:family="paragraph">
      <style:paragraph-properties style:text-autospace="none" fo:text-align="center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4" style:parent-style-name="Normale" style:family="paragraph">
      <style:paragraph-properties style:text-autospace="none" fo:text-align="center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5" style:parent-style-name="Normale" style:family="paragraph">
      <style:paragraph-properties style:text-autospace="none" fo:text-align="justify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6" style:parent-style-name="Normale" style:family="paragraph">
      <style:paragraph-properties style:text-autospace="none" fo:text-align="justify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7" style:parent-style-name="Normale" style:family="paragraph">
      <style:paragraph-properties style:text-autospace="none" fo:text-align="justify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8" style:parent-style-name="Normale" style:family="paragraph">
      <style:paragraph-properties style:text-autospace="none" fo:text-align="justify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9" style:parent-style-name="Normale" style:family="paragraph">
      <style:paragraph-properties style:text-autospace="none" fo:text-align="justify" fo:margin-bottom="0in" fo:line-height="100%"/>
    </style:style>
    <style:style style:name="T10" style:parent-style-name="Car.predefinitoparagrafo" style:family="text"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T11" style:parent-style-name="Car.predefinitoparagrafo" style:family="text"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T12" style:parent-style-name="Car.predefinitoparagrafo" style:family="text"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T13" style:parent-style-name="Car.predefinitoparagrafo" style:family="text"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T14" style:parent-style-name="Car.predefinitoparagrafo" style:family="text"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T15" style:parent-style-name="Car.predefinitoparagrafo" style:family="text"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T16" style:parent-style-name="Car.predefinitoparagrafo" style:family="text"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T17" style:parent-style-name="Car.predefinitoparagrafo" style:family="text"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T18" style:parent-style-name="Car.predefinitoparagrafo" style:family="text"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T19" style:parent-style-name="Car.predefinitoparagrafo" style:family="text"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T20" style:parent-style-name="Car.predefinitoparagrafo" style:family="text"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T21" style:parent-style-name="Car.predefinitoparagrafo" style:family="text"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T22" style:parent-style-name="Car.predefinitoparagrafo" style:family="text"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23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24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25" style:parent-style-name="Normale" style:family="paragraph">
      <style:paragraph-properties style:text-autospace="none" fo:text-align="center" fo:margin-bottom="0in" fo:line-height="100%"/>
    </style:style>
    <style:style style:name="T26" style:parent-style-name="Car.predefinitoparagrafo" style:family="text">
      <style:text-properties style:font-name="Calibri,Bold" style:font-name-complex="Calibri,Bold" fo:font-weight="bold" style:font-weight-asian="bold" style:font-weight-complex="bold" fo:color="#000000"/>
    </style:style>
    <style:style style:name="P27" style:parent-style-name="Normale" style:family="paragraph">
      <style:paragraph-properties style:text-autospace="none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TableColumn29" style:family="table-column">
      <style:table-column-properties style:column-width="2.7312in"/>
    </style:style>
    <style:style style:name="TableColumn30" style:family="table-column">
      <style:table-column-properties style:column-width="3.9548in"/>
    </style:style>
    <style:style style:name="Table28" style:family="table">
      <style:table-properties style:width="6.6861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text-align="justify"/>
      <style:text-properties fo:font-weight="bold" style:font-weight-asian="bold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37" style:parent-style-name="Car.predefinitoparagrafo" style:family="text">
      <style:text-properties fo:font-weight="bold" style:font-weight-asian="bold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text-properties fo:font-weight="bold" style:font-weight-asian="bold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text-properties fo:font-weight="bold" style:font-weight-asian="bold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justify"/>
      <style:text-properties fo:font-weight="bold" style:font-weight-asian="bold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text-align="justify"/>
      <style:text-properties fo:font-weight="bold" style:font-weight-asian="bold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text-align="justify"/>
      <style:text-properties fo:font-weight="bold" style:font-weight-asian="bold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text-align="justify"/>
      <style:text-properties fo:font-weight="bold" style:font-weight-asian="bold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text-align="justify"/>
      <style:text-properties fo:font-weight="bold" style:font-weight-asian="bold"/>
    </style:style>
    <style:style style:name="P66" style:parent-style-name="Normale" style:family="paragraph">
      <style:paragraph-properties fo:text-align="justify"/>
      <style:text-properties fo:font-weight="bold" style:font-weight-asian="bold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8" style:family="table-row">
      <style:table-row-properties style:min-row-height="2.7479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text-align="justify"/>
      <style:text-properties fo:font-weight="bold" style:font-weight-asian="bold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text-align="justify"/>
      <style:text-properties fo:font-weight="bold" style:font-weight-asian="bold"/>
    </style:style>
    <style:style style:name="P75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style:text-autospace="none" fo:text-align="justify" fo:margin-bottom="0in" fo:line-height="100%"/>
      <style:text-properties fo:font-weight="bold" style:font-weight-asian="bold"/>
    </style:style>
    <style:style style:name="P78" style:parent-style-name="Normale" style:family="paragraph">
      <style:paragraph-properties style:text-autospace="none" fo:text-align="justify" fo:margin-bottom="0in" fo:line-height="100%"/>
    </style:style>
    <style:style style:name="T79" style:parent-style-name="Car.predefinitoparagrafo" style:family="text">
      <style:text-properties fo:font-weight="bold" style:font-weight-asian="bold" fo:font-size="15pt" style:font-size-asian="15pt" style:font-size-complex="15pt"/>
    </style:style>
    <style:style style:name="T80" style:parent-style-name="Car.predefinitoparagrafo" style:family="text">
      <style:text-properties fo:font-size="15pt" style:font-size-asian="15pt" style:font-size-complex="15pt"/>
    </style:style>
    <style:style style:name="TableColumn82" style:family="table-column">
      <style:table-column-properties style:column-width="2.95in"/>
    </style:style>
    <style:style style:name="TableColumn83" style:family="table-column">
      <style:table-column-properties style:column-width="3.7361in"/>
    </style:style>
    <style:style style:name="Table81" style:family="table">
      <style:table-properties style:width="6.6861in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87" style:parent-style-name="Normale" style:family="paragraph">
      <style:text-properties fo:font-weight="bold" style:font-weight-asian="bold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92" style:parent-style-name="Normale" style:family="paragraph">
      <style:text-properties fo:font-weight="bold" style:font-weight-asian="bold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94" style:parent-style-name="Car.predefinitoparagrafo" style:family="text">
      <style:text-properties fo:font-style="italic" style:font-style-asian="italic"/>
    </style:style>
    <style:style style:name="T95" style:parent-style-name="Car.predefinitoparagrafo" style:family="text">
      <style:text-properties fo:font-style="italic" style:font-style-asian="italic"/>
    </style:style>
    <style:style style:name="T96" style:parent-style-name="Car.predefinitoparagrafo" style:family="text">
      <style:text-properties fo:font-style="italic" style:font-style-asian="italic"/>
    </style:style>
  </office:automatic-styles>
  <office:body>
    <office:text text:use-soft-page-breaks="true">
      <text:p text:style-name="P1">UNIVERSITA’ DEGLI STUDI DEL MOLISE</text:p>
      <text:p text:style-name="P2">Adempimenti<text:s/>art. 35 del Dlgs.n.33/2013</text:p>
      <text:p text:style-name="P3">Pubblicazione dei dati relativi ai procedimenti amministrativi<text:s/></text:p>
      <text:p text:style-name="P4"/>
      <text:p text:style-name="P5">AREA<text:s/>RICERCA E TERZA<text:s/>MISSIONE</text:p>
      <text:p text:style-name="P6"/>
      <text:p text:style-name="P7">COORDINAMENTO<text:s/>Servizi per la<text:s/>Terza<text:s/>Missione</text:p>
      <text:p text:style-name="P8"/>
      <text:p text:style-name="P9"><text:span text:style-name="T10">SETTORE</text:span><text:s/><text:span text:style-name="T11">per il<text:s/></text:span><text:span text:style-name="T12">S</text:span><text:span text:style-name="T13">upporto</text:span><text:span text:style-name="T14"><text:s/></text:span><text:span text:style-name="T15">alla<text:s/></text:span><text:span text:style-name="T16">V</text:span><text:span text:style-name="T17">alutazione della</text:span><text:span text:style-name="T18"><text:s/>R</text:span><text:span text:style-name="T19">icerca<text:s/></text:span><text:span text:style-name="T20">S</text:span><text:span text:style-name="T21">cientifica</text:span><text:span text:style-name="T22"><text:s/></text:span></text:p>
      <text:p text:style-name="P23"/>
      <text:p text:style-name="P24"/>
      <text:p text:style-name="P25"><text:span text:style-name="T26">TIPOLOGIE DI PROCEDMENTO</text:span></text:p>
      <text:p text:style-name="P27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Breve descrizione del procedimento <text:s/></text:p>
          </table:table-cell>
          <table:table-cell table:style-name="TableCell34">
            <text:p text:style-name="Normale">Gestione banche dati repository di Ateneo Unimol<text:s/>dei<text:s/>prodotti della ricerca scientifica.<text:s/>Supporto e coordinamento delle attività connesse alla gestione amministrativa di progetti di ricerca.</text:p>
          </table:table-cell>
        </table:table-row>
        <table:table-row table:style-name="TableRow35">
          <table:table-cell table:style-name="TableCell36">
            <text:p text:style-name="Normale"><text:span text:style-name="T37">Riferimenti normativi utili</text:span></text:p>
          </table:table-cell>
          <table:table-cell table:style-name="TableCell38">
            <text:p text:style-name="Normale">Linee guida VQR 2015-20019<text:s/>con<text:s/>Decreti Ministeriali 1110/2019 e 444/2020;<text:s/></text:p>
            <text:p text:style-name="Normale">disposizioni ANVUR con<text:s/>Decreto del Presidente del 25 settembre 2020.</text:p>
          </table:table-cell>
        </table:table-row>
        <table:table-row table:style-name="TableRow39">
          <table:table-cell table:style-name="TableCell40">
            <text:p text:style-name="P41">Unità organizzative responsabili dell'istruttoria</text:p>
          </table:table-cell>
          <table:table-cell table:style-name="TableCell42">
            <text:p text:style-name="Normale">DIVISIONE PROGRAMMAZIONE, SVILUPPO E INNOVAZIONE STRATEGICA</text:p>
            <text:p text:style-name="Normale">SETTORE PER IL SUPPORTO ALLA VALUTAZIONE DELLA RICERCA SCIENTIFICA</text:p>
          </table:table-cell>
        </table:table-row>
        <table:table-row table:style-name="TableRow43">
          <table:table-cell table:style-name="TableCell44">
            <text:p text:style-name="P45">Ufficio del procedimento con recapiti telefonici e casella di posta elettronica istituzionale</text:p>
          </table:table-cell>
          <table:table-cell table:style-name="TableCell46">
            <text:p text:style-name="Normale">SETTORE PER IL SUPPORTO ALLA VALUTAZIONE DELLA RICERCA SCIENTIFICA</text:p>
            <text:p text:style-name="Normale">Tel: 08744044750</text:p>
            <text:p text:style-name="Normale">e.mail:<text:s/><text:a xlink:href="mailto:lustrato@unimol.it" office:target-frame-name="_top" xlink:show="replace"><text:span text:style-name="Collegamentoipertestuale">lustrato@unimol.it</text:span></text:a></text:p>
          </table:table-cell>
        </table:table-row>
        <table:table-row table:style-name="TableRow47">
          <table:table-cell table:style-name="TableCell48">
            <text:p text:style-name="P49">Ove diverso, l'ufficio competente all'adozione del provvedimento finale,<text:s/>il<text:s/>nome del responsabile dell'ufficio, rispettivi recapiti telefonici e casella di posta elettronica istituzionale</text:p>
          </table:table-cell>
          <table:table-cell table:style-name="TableCell50">
            <text:p text:style-name="Normale"/>
          </table:table-cell>
        </table:table-row>
        <table:table-row table:style-name="TableRow51">
          <table:table-cell table:style-name="TableCell52">
            <text:p text:style-name="P53">Modalità con le quali gli interessati possono ottenere le informazioni relative ai procedimenti in corso che li riguardino</text:p>
          </table:table-cell>
          <table:table-cell table:style-name="TableCell54">
            <text:p text:style-name="Normale"><text:a xlink:href="http://www.iris.unimoli.it" office:target-frame-name="_top" xlink:show="replace"><text:span text:style-name="Collegamentoipertestuale">www.iris.unimoli.it</text:span></text:a></text:p>
            <text:p text:style-name="Normale"/>
          </table:table-cell>
        </table:table-row>
        <table:table-row table:style-name="TableRow55">
          <table:table-cell table:style-name="TableCell56">
            <text:p text:style-name="P57">Termine fissato in sede di disciplina normativa del procedimento per la conclusione con l'adozione di un<text:s/><text:soft-page-break/>provvedimento espresso e ogni altro termine procedimentale rilevante</text:p>
          </table:table-cell>
          <table:table-cell table:style-name="TableCell58">
            <text:p text:style-name="Normale">Termini fissati dalle partecipazioni<text:s/>a progetti di rilevanza nazionale o internazionale</text:p>
          </table:table-cell>
        </table:table-row>
        <table:table-row table:style-name="TableRow59">
          <table:table-cell table:style-name="TableCell60">
            <text:p text:style-name="P61">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leCell62">
            <text:p text:style-name="Normale"/>
            <text:p text:style-name="Normale"/>
            <text:p text:style-name="Normale">_________________________________________________</text:p>
          </table:table-cell>
        </table:table-row>
        <table:table-row table:style-name="TableRow63">
          <table:table-cell table:style-name="TableCell64">
            <text:p text:style-name="P65">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  <text:p text:style-name="P66">Link di accesso al servizio on line, ove sia già disponibile in rete, o tempi previsti per la sua attivazione</text:p>
          </table:table-cell>
          <table:table-cell table:style-name="TableCell67">
            <text:p text:style-name="Normale"/>
            <text:p text:style-name="Normale"/>
            <text:p text:style-name="Normale"/>
            <text:p text:style-name="Normale">________________________________________________</text:p>
          </table:table-cell>
        </table:table-row>
        <table:table-row table:style-name="TableRow68">
          <table:table-cell table:style-name="TableCell69">
            <text:p text:style-name="P70">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leCell71">
            <text:p text:style-name="Normale"/>
            <text:p text:style-name="Normale"/>
            <text:p text:style-name="Normale"/>
            <text:p text:style-name="Normale"/>
            <text:p text:style-name="Normale">__________________________________________________</text:p>
          </table:table-cell>
        </table:table-row>
        <table:table-row table:style-name="TableRow72">
          <table:table-cell table:style-name="TableCell73">
            <text:p text:style-name="P74">Nome del soggetto a cui è attribuito, in caso di inerzia, il potere sostitutivo, nonchè modalità per attivare tale potere,<text:s/>recapiti telefonici e<text:s/>caselle di posta elettronica istituzionale</text:p>
            <text:p text:style-name="P75"/>
          </table:table-cell>
          <table:table-cell table:style-name="TableCell76">
            <text:p text:style-name="Normale">Dott. Vincenzo Lucchese Direttore della<text:s/>DIVISIONE PROGRAMMAZIONE, SVILUPPO E INNOVAZIONE STRATEGICA</text:p>
            <text:p text:style-name="Normale"><text:a xlink:href="mailto:lucchese@unimol.it" office:target-frame-name="_top" xlink:show="replace"><text:span text:style-name="Collegamentoipertestuale">lucchese@unimol.it</text:span></text:a></text:p>
            <text:p text:style-name="Normale">tel. 0874404263</text:p>
          </table:table-cell>
        </table:table-row>
      </table:table>
      <text:p text:style-name="P77"/>
      <text:p text:style-name="P78"><text:span text:style-name="T79">Per i procedimenti ad istanza di parte</text:span><text:span text:style-name="T80">:</text:span></text:p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soft-page-break/>
            <text:p text:style-name="P86">Atti e documenti da allegare all'istanza e modulistica necessaria, compresi i fac-simile per le autocertificazioni</text:p>
            <text:p text:style-name="P87"/>
          </table:table-cell>
          <table:table-cell table:style-name="TableCell88">
            <text:p text:style-name="Normale"/>
            <text:p text:style-name="Normale">_____________________________________________</text:p>
          </table:table-cell>
        </table:table-row>
        <table:table-row table:style-name="TableRow89">
          <table:table-cell table:style-name="TableCell90">
            <text:p text:style-name="P91">Uffici ai quali rivolgersi per informazioni, orari e modalità di accesso con indicazione degli indirizzi, recapiti telefonici e caselle di posta elettronica istituzionale a cui presentare le istanze.</text:p>
            <text:p text:style-name="P92"/>
          </table:table-cell>
          <table:table-cell table:style-name="TableCell93">
            <text:p text:style-name="Normale"/>
            <text:p text:style-name="Normale">_____________________________________________</text:p>
          </table:table-cell>
        </table:table-row>
      </table:table>
      <text:p text:style-name="Normale"/>
      <text:p text:style-name="Normale"/>
      <text:p text:style-name="Normale"><text:span text:style-name="T94">Documento aggiornato<text:s/></text:span><text:span text:style-name="T95">alla data del<text:s/></text:span><text:span text:style-name="T96">29/03/202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,Bold" svg:font-family="Calibri,Bold" style:font-family-generic="system" svg:panose-1="0 0 0 0 0 0 0 0 0 0"/>
    <style:font-face style:name="Arial,Bold" svg:font-family="Arial,Bold" style:font-family-generic="swiss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bottom="0.1111in" fo:line-height="107%" fo:margin-left="0.5in">
        <style:tab-stops/>
      </style:paragraph-properties>
      <style:text-properties style:font-name="Calibri" style:font-name-asian="Calibri" style:font-name-complex="Times New Roman"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tente Windows</meta:initial-creator>
    <dc:creator>Utente Windows</dc:creator>
    <meta:creation-date>2022-03-29T11:34:00Z</meta:creation-date>
    <dc:date>2022-03-29T11:34:00Z</dc:date>
    <meta:template xlink:href="Normal" xlink:type="simple"/>
    <meta:editing-cycles>2</meta:editing-cycles>
    <meta:editing-duration>PT0S</meta:editing-duration>
    <meta:document-statistic meta:page-count="3" meta:paragraph-count="7" meta:word-count="588" meta:character-count="3936" meta:row-count="27" meta:non-whitespace-character-count="3355"/>
  </office:meta>
</office:document-meta>
</file>