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variant="small-caps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15" style:family="table-column">
      <style:table-column-properties style:column-width="2.95in"/>
    </style:style>
    <style:style style:name="TableColumn16" style:family="table-column">
      <style:table-column-properties style:column-width="3.7361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ollegamentoipertestuale" style:family="text">
      <style:text-properties style:font-name="Arial" style:font-name-complex="Arial" style:language-asian="it" style:country-asian="IT"/>
    </style:style>
    <style:style style:name="T55" style:parent-style-name="Collegamentoipertestuale" style:family="text">
      <style:text-properties style:font-name="Arial" style:font-name-complex="Arial" style:language-asian="it" style:country-asian="IT"/>
    </style:style>
    <style:style style:name="T56" style:parent-style-name="Collegamentoipertestuale" style:family="text">
      <style:text-properties style:font-name="Arial" style:font-name-complex="Arial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ollegamentoipertestuale" style:family="text">
      <style:text-properties style:font-name="Arial" style:font-name-complex="Arial" style:language-asian="it" style:country-asian="IT"/>
    </style:style>
    <style:style style:name="T59" style:parent-style-name="Collegamentoipertestuale" style:family="text">
      <style:text-properties style:font-name="Arial" style:font-name-complex="Arial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T77" style:parent-style-name="Car.predefinitoparagrafo" style:family="text">
      <style:text-properties style:font-name="Arial" style:font-name-complex="Arial" style:language-asian="it" style:country-asian="IT"/>
    </style:style>
    <style:style style:name="T78" style:parent-style-name="Car.predefinitoparagrafo" style:family="text">
      <style:text-properties style:font-name="Arial" style:font-name-complex="Arial" style:language-asian="it" style:country-asian="IT"/>
    </style:style>
    <style:style style:name="T79" style:parent-style-name="Car.predefinitoparagrafo" style:family="text">
      <style:text-properties style:font-name="Arial" style:font-name-complex="Arial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weight="bold" style:font-weight-asian="bold"/>
    </style:style>
    <style:style style:name="P87" style:parent-style-name="Normale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90" style:family="table-row">
      <style:table-row-properties style:min-row-height="2.74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weight="bold" style:font-weight-asian="bold"/>
    </style:style>
    <style:style style:name="P9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02" style:parent-style-name="Car.predefinitoparagrafo" style:family="text">
      <style:text-properties style:font-name="Arial" style:font-name-complex="Arial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8" style:parent-style-name="Car.predefinitoparagrafo" style:family="text">
      <style:text-properties fo:font-size="15pt" style:font-size-asian="15pt" style:font-size-complex="15pt"/>
    </style:style>
    <style:style style:name="TableColumn110" style:family="table-column">
      <style:table-column-properties style:column-width="2.95in"/>
    </style:style>
    <style:style style:name="TableColumn111" style:family="table-column">
      <style:table-column-properties style:column-width="3.7361in"/>
    </style:style>
    <style:style style:name="Table109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</style:style>
    <style:style style:name="T1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margin-bottom="0in" fo:line-height="100%"/>
    </style:style>
    <style:style style:name="T1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2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style:language-asian="it" style:country-asian="IT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olumn136" style:family="table-column">
      <style:table-column-properties style:column-width="2.95in"/>
    </style:style>
    <style:style style:name="TableColumn137" style:family="table-column">
      <style:table-column-properties style:column-width="3.7361in"/>
    </style:style>
    <style:style style:name="Table135" style:family="table">
      <style:table-properties style:width="6.68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6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6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bottom="0in" fo:line-height="100%"/>
    </style:style>
    <style:style style:name="T174" style:parent-style-name="Collegamentoipertestuale" style:family="text">
      <style:text-properties style:font-name="Arial" style:font-name-complex="Arial"/>
    </style:style>
    <style:style style:name="P175" style:parent-style-name="Normale" style:family="paragraph">
      <style:paragraph-properties style:text-autospace="none" fo:margin-bottom="0in" fo:line-height="100%"/>
    </style:style>
    <style:style style:name="T176" style:parent-style-name="Collegamentoipertestuale" style:family="text">
      <style:text-properties style:font-name="Arial" style:font-name-complex="Arial" style:language-asian="it" style:country-asian="IT"/>
    </style:style>
    <style:style style:name="T177" style:parent-style-name="Collegamentoipertestuale" style:family="text">
      <style:text-properties style:font-name="Arial" style:font-name-complex="Arial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</style:style>
    <style:style style:name="T183" style:parent-style-name="Car.predefinitoparagrafo" style:family="text">
      <style:text-properties style:font-name="Arial" style:font-name-complex="Arial" style:language-asian="it" style:country-asian="IT"/>
    </style:style>
    <style:style style:name="T184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185" style:parent-style-name="Car.predefinitoparagrafo" style:family="text">
      <style:text-properties style:font-name="Arial" style:font-name-complex="Arial" style:language-asian="it" style:country-asian="I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weight="bold" style:font-weight-asian="bold"/>
    </style:style>
    <style:style style:name="P194" style:parent-style-name="Normale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97" style:family="table-row">
      <style:table-row-properties style:min-row-height="2.74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/>
    </style:style>
    <style:style style:name="T202" style:parent-style-name="Car.predefinitoparagrafo" style:family="text">
      <style:text-properties style:font-name="Arial" style:font-name-complex="Arial" style:language-asian="it" style:country-asian="I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209" style:parent-style-name="Car.predefinitoparagrafo" style:family="text">
      <style:text-properties style:font-name="Arial" style:font-name-complex="Arial" style:language-asian="it" style:country-asian="IT"/>
    </style:style>
    <style:style style:name="P210" style:parent-style-name="Normale" style:family="paragraph">
      <style:paragraph-properties style:text-autospace="none" fo:text-align="justify" fo:margin-bottom="0in" fo:line-height="100%"/>
    </style:style>
    <style:style style:name="T21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12" style:parent-style-name="Car.predefinitoparagrafo" style:family="text">
      <style:text-properties fo:font-size="15pt" style:font-size-asian="15pt" style:font-size-complex="15pt"/>
    </style:style>
    <style:style style:name="TableColumn214" style:family="table-column">
      <style:table-column-properties style:column-width="2.95in"/>
    </style:style>
    <style:style style:name="TableColumn215" style:family="table-column">
      <style:table-column-properties style:column-width="3.7361in"/>
    </style:style>
    <style:style style:name="Table213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 fo:margin-bottom="0in" fo:line-height="100%"/>
    </style:style>
    <style:style style:name="T2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margin-bottom="0in" fo:line-height="100%"/>
    </style:style>
    <style:style style:name="T2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3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3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34" style:parent-style-name="Normale" style:family="paragraph">
      <style:paragraph-properties style:text-autospace="none" fo:margin-bottom="0in" fo:line-height="100%"/>
    </style:style>
    <style:style style:name="T235" style:parent-style-name="Car.predefinitoparagrafo" style:family="text">
      <style:text-properties style:font-name="Arial" style:font-name-complex="Arial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text-properties fo:font-style="italic" style:font-style-asian="italic"/>
    </style:style>
    <style:style style:name="T238" style:parent-style-name="Car.predefinitoparagrafo" style:family="text">
      <style:text-properties fo:font-style="italic" style:font-style-asian="italic"/>
    </style:style>
    <style:style style:name="T239" style:parent-style-name="Car.predefinitoparagrafo" style:family="text">
      <style:text-properties fo:font-style="italic" style:font-style-asian="italic"/>
    </style:style>
    <style:style style:name="T240" style:parent-style-name="Car.predefinitoparagrafo" style:family="text">
      <style:text-properties fo:font-style="italic" style:font-style-asian="italic"/>
    </style:style>
    <style:style style:name="T241" style:parent-style-name="Car.predefinitoparagrafo" style:family="text">
      <style:text-properties fo:font-style="italic" style:font-style-asian="italic"/>
    </style:style>
    <style:style style:name="T24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<text:s/>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COORDINAMENTO<text:s/>SEGRETERIE STUDENTI</text:p>
      <text:p text:style-name="P6"/>
      <text:p text:style-name="P7">SETTORE<text:s/>InformaStudenti</text:p>
      <text:p text:style-name="P8"/>
      <text:p text:style-name="P9"><text:span text:style-name="T10">TIPOLOGIE DI PROCED</text:span><text:span text:style-name="T11">I</text:span><text:span text:style-name="T12">MENTO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reve descrizione del procedimento</text:p>
          </table:table-cell>
          <table:table-cell table:style-name="TableCell20">
            <text:p text:style-name="P21">Richiesta di immatricolazione corsi di laurea ad accesso libero</text:p>
          </table:table-cell>
        </table:table-row>
        <table:table-row table:style-name="TableRow22">
          <table:table-cell table:style-name="TableCell23">
            <text:p text:style-name="P24">Riferimenti normativi util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tà organizzative responsabili dell’istruttoria</text:p>
          </table:table-cell>
          <table:table-cell table:style-name="TableCell30">
            <text:p text:style-name="P31">Settore<text:s/>InformaStudenti</text:p>
            <text:p text:style-name="P32">Via F. de Sanctis snc</text:p>
            <text:p text:style-name="P33">86100 Campobasso</text:p>
          </table:table-cell>
        </table:table-row>
        <table:table-row table:style-name="TableRow34">
          <table:table-cell table:style-name="TableCell35">
            <text:p text:style-name="P36">Ufficio del procedimento con recapiti telefonici e casella di posta elettronica istituzionale</text:p>
          </table:table-cell>
          <table:table-cell table:style-name="TableCell37">
            <text:p text:style-name="P38">Settore InformaStudenti</text:p>
            <text:p text:style-name="P39">Via F. de Sanctis snc</text:p>
            <text:p text:style-name="P40">86100 Campobasso</text:p>
            <text:p text:style-name="P41">Dott.ssa Mariacristina Cefaratti</text:p>
            <text:p text:style-name="P42">0874/404590</text:p>
            <text:p text:style-name="P43"><text:span text:style-name="T44">cefaratti@unimol.it</text:span></text:p>
          </table:table-cell>
        </table:table-row>
        <table:table-row table:style-name="TableRow45">
          <table:table-cell table:style-name="TableCell46">
            <text:p text:style-name="P4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P51">Modalità con le quali gli interessati possono ottenere le informazioni relative ai procedimenti in corso che li riguardino</text:p>
          </table:table-cell>
          <table:table-cell table:style-name="TableCell52">
            <text:p text:style-name="P53"><text:a xlink:href="http://www.unimol.it/studente/segreteria-studenti/" office:target-frame-name="_top" xlink:show="replace"><text:span text:style-name="T54">http://www.unimol.it/</text:span><text:bookmark-start text:name="_Hlt498679815"/><text:bookmark-start text:name="_Hlt498679816"/><text:span text:style-name="T55">s</text:span><text:bookmark-end text:name="_Hlt498679815"/><text:bookmark-end text:name="_Hlt498679816"/><text:span text:style-name="T56">tudente/segreteria-studenti/</text:span></text:a></text:p>
            <text:p text:style-name="P57"><text:a xlink:href="http://www.unimol.it/didattica/" office:target-frame-name="_top" xlink:show="replace"><text:span text:style-name="T58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59">http://www.unimol.it/studente/segreteria-studenti/guida-amministrativa/</text:span></text:a></text:p>
          </table:table-cell>
        </table:table-row>
        <table:table-row table:style-name="TableRow60">
          <table:table-cell table:style-name="TableCell61">
            <text:p text:style-name="P62">Termine fissato in sede di disciplina normativa del procedimento per la conclusione con l’adozione di un provvedimento espresso e ogni altro termine procedimentale rilevante</text:p>
          </table:table-cell>
          <table:table-cell table:style-name="TableCell63">
            <text:p text:style-name="P64"><text:span text:style-name="T65">L</text:span><text:span text:style-name="T66">’</text:span><text:span text:style-name="T67">immatricolazione avviene<text:s/></text:span><text:span text:style-name="T68">attraverso una procedura<text:s/></text:span><text:span text:style-name="T69">svolta<text:s/></text:span><text:span text:style-name="T70">on line</text:span><text:span text:style-name="T71"><text:s/></text:span><text:span text:style-name="T72">previ</text:span><text:span text:style-name="T73">o caricamento,</text:span><text:span text:style-name="T74"><text:s/>da parte dell</text:span><text:span text:style-name="T75">’</text:span><text:span text:style-name="T76">interessato,<text:s/></text:span><text:span text:style-name="T77">sul Portale dello studente<text:s/></text:span><text:span text:style-name="T78">della documentazione richiesta</text:span><text:span text:style-name="T79"><text:s/>e pagamento della prima rata della contribuzione prevista</text:span></text:p>
          </table:table-cell>
        </table:table-row>
        <table:table-row table:style-name="TableRow80">
          <table:table-cell table:style-name="TableCell81">
            <text:p text:style-name="P82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83">
            <text:p text:style-name="Normale">No</text:p>
          </table:table-cell>
        </table:table-row>
        <table:table-row table:style-name="TableRow84">
          <table:table-cell table:style-name="TableCell85">
            <text:p text:style-name="P86">Strumenti di tutela amministrativa e giurisdizionale, riconosciuti dalla legge in favore dell’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87">Link di accesso al servizio on line, ove sia già disponibile in rete, o tempi previsti per la sua attivazione</text:p>
          </table:table-cell>
          <table:table-cell table:style-name="TableCell88">
            <text:p text:style-name="P89">Ricorso al TAR, ricorsi amministrativi</text:p>
          </table:table-cell>
        </table:table-row>
        <table:table-row table:style-name="TableRow90">
          <table:table-cell table:style-name="TableCell91">
            <text:p text:style-name="P92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93">
            <text:p text:style-name="P94"><text:span text:style-name="T95">I pagamenti avvengono soltanto con i sistemi di pagamento elettronici previsti da PagoPA</text:span></text:p>
          </table:table-cell>
        </table:table-row>
        <table:table-row table:style-name="TableRow96">
          <table:table-cell table:style-name="TableCell97">
            <text:p text:style-name="P98">Nome del soggetto a cui è attribuito, in caso di inerzia, il potere sostitutivo, nonché<text:s/>modalità per attivare tale potere, recapiti telefonici e caselle di posta elettronica istituzionale</text:p>
            <text:p text:style-name="P99"/>
          </table:table-cell>
          <table:table-cell table:style-name="TableCell100">
            <text:p text:style-name="P101">Dott. Vincenzo Lucchese</text:p>
            <text:p text:style-name="Normale"><text:span text:style-name="T102">0874404263</text:span></text:p>
          </table:table-cell>
        </table:table-row>
      </table:table>
      <text:p text:style-name="P103"/>
      <text:p text:style-name="P104"/>
      <text:p text:style-name="P105"/>
      <text:p text:style-name="P106"><text:span text:style-name="T107">Per i procedimenti ad istanza di parte</text:span><text:span text:style-name="T108">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Atti e documenti da allegare all</text:span><text:span text:style-name="T116">’</text:span><text:span text:style-name="T117">istanza e modulistica necessaria, compresi i fac-simile per le autocertificazioni</text:span></text:p>
          </table:table-cell>
          <table:table-cell table:style-name="TableCell118">
            <text:p text:style-name="P119">Fototessera, copia di un documento d’identità</text:p>
          </table:table-cell>
        </table:table-row>
        <table:table-row table:style-name="TableRow120">
          <table:table-cell table:style-name="TableCell121">
            <text:p text:style-name="P122"><text:span text:style-name="T123">Uffici ai quali rivolgersi per informazioni, orari e modalità di accesso con indicazione degli indirizzi, recapiti telefonici e caselle di posta elettronica istituzion</text:span><text:span text:style-name="T124">ale a cui presentare le istanze</text:span></text:p>
          </table:table-cell>
          <table:table-cell table:style-name="TableCell125">
            <text:p text:style-name="P126">Settore InformaStudenti</text:p>
            <text:p text:style-name="P127">Via F. de Sanctis snc</text:p>
            <text:p text:style-name="P128">86100 Campobasso</text:p>
            <text:p text:style-name="P129">0874/404574</text:p>
            <text:p text:style-name="P130"><text:span text:style-name="T131">segreteriastudenti</text:span><text:span text:style-name="T132">@unimol.it</text:span></text:p>
          </table:table-cell>
        </table:table-row>
      </table:table>
      <text:p text:style-name="Normale"/>
      <text:p text:style-name="Normale"/>
      <text:p text:style-name="P133"/>
      <text:soft-page-break/>
      <text:p text:style-name="P134">TIPOLOGIE DI PROCEDIMENTO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Breve descrizione del procedimento <text:s/></text:p>
          </table:table-cell>
          <table:table-cell table:style-name="TableCell141">
            <text:p text:style-name="P142">Richiesta di immatricolazione corsi di laurea<text:s/>ad accesso<text:s/>programmato</text:p>
          </table:table-cell>
        </table:table-row>
        <table:table-row table:style-name="TableRow143">
          <table:table-cell table:style-name="TableCell144">
            <text:p text:style-name="Normale"><text:span text:style-name="T145">Riferimenti normativi utili</text:span></text:p>
          </table:table-cell>
          <table:table-cell table:style-name="TableCell146">
            <text:p text:style-name="Normale"><text:span text:style-name="T147">Legge n. 264/99</text:span></text:p>
          </table:table-cell>
        </table:table-row>
        <table:table-row table:style-name="TableRow148">
          <table:table-cell table:style-name="TableCell149">
            <text:p text:style-name="P150">Unità organizzative responsabili dell’istruttoria</text:p>
          </table:table-cell>
          <table:table-cell table:style-name="TableCell151">
            <text:p text:style-name="P152">Settore InformaStudenti</text:p>
            <text:p text:style-name="P153">Via F. de Sanctis snc</text:p>
            <text:p text:style-name="P154">86100 Campobasso</text:p>
          </table:table-cell>
        </table:table-row>
        <table:table-row table:style-name="TableRow155">
          <table:table-cell table:style-name="TableCell156">
            <text:p text:style-name="P157">Ufficio del procedimento con recapiti telefonici e casella di posta elettronica istituzionale</text:p>
          </table:table-cell>
          <table:table-cell table:style-name="TableCell158">
            <text:p text:style-name="P159">Settore InformaStudenti</text:p>
            <text:p text:style-name="P160">Via F. de Sanctis snc</text:p>
            <text:p text:style-name="P161">86100 Campobasso</text:p>
            <text:p text:style-name="P162">Dott.ssa Mariacristina Cefaratti</text:p>
            <text:p text:style-name="P163">0874/404590</text:p>
            <text:p text:style-name="P164">cefaratti@unimol.it</text:p>
          </table:table-cell>
        </table:table-row>
        <table:table-row table:style-name="TableRow165">
          <table:table-cell table:style-name="TableCell166">
            <text:p text:style-name="P16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68">
            <text:p text:style-name="Normale"/>
          </table:table-cell>
        </table:table-row>
        <table:table-row table:style-name="TableRow169">
          <table:table-cell table:style-name="TableCell170">
            <text:p text:style-name="P171">Modalità con le quali gli interessati possono ottenere le informazioni relative ai procedimenti in corso che li riguardino</text:p>
          </table:table-cell>
          <table:table-cell table:style-name="TableCell172">
            <text:p text:style-name="P173"><text:a xlink:href="http://www.unimol.it/studente/segreteria-studenti/corsi-a-numero-programmato/" office:target-frame-name="_top" xlink:show="replace"><text:span text:style-name="T174">http://www.unimol.it/studente/segreteria-studenti/corsi-a-numero-programmato/</text:span></text:a></text:p>
            <text:p text:style-name="P175"><text:a xlink:href="http://www.unimol.it/didattica/" office:target-frame-name="_top" xlink:show="replace"><text:span text:style-name="T176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177">http://www.unimol.it/studente/segreteria-studenti/guida-amministrativa/</text:span></text:a></text:p>
          </table:table-cell>
        </table:table-row>
        <table:table-row table:style-name="TableRow178">
          <table:table-cell table:style-name="TableCell179">
            <text:p text:style-name="P180">Termine fissato in sede di disciplina normativa del procedimento per la conclusione con l’adozione di un provvedimento espresso e ogni altro termine procedimentale rilevante</text:p>
          </table:table-cell>
          <table:table-cell table:style-name="TableCell181">
            <text:p text:style-name="P182"><text:span text:style-name="T183">Previo superamento della relativa prova selettiva, l’immatricolazione avviene attraverso una procedura svolta<text:s/></text:span><text:span text:style-name="T184">on line</text:span><text:span text:style-name="T185"><text:s/>previo caricamento, da parte dell’interessato, sul Portale dello studente della documentazione richiesta e pagamento della prima rata della contribuzione prevista</text:span></text:p>
          </table:table-cell>
        </table:table-row>
        <table:table-row table:style-name="TableRow186">
          <table:table-cell table:style-name="TableCell187">
            <text:p text:style-name="P188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89">
            <text:p text:style-name="P190">No</text:p>
          </table:table-cell>
        </table:table-row>
        <table:table-row table:style-name="TableRow191">
          <table:table-cell table:style-name="TableCell192">
            <text:p text:style-name="P19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194">Link di accesso al servizio on line, ove sia già disponibile in rete, o tempi previsti per la sua attivazione</text:p>
          </table:table-cell>
          <table:table-cell table:style-name="TableCell195">
            <text:p text:style-name="P196">Ricorso al TAR, ricorsi amministrativi</text:p>
          </table:table-cell>
        </table:table-row>
        <table:table-row table:style-name="TableRow197">
          <table:table-cell table:style-name="TableCell198">
            <text:p text:style-name="P19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200">
            <text:p text:style-name="P201"><text:span text:style-name="T202">I pagamenti avvengono soltanto con i sistemi di pagamento elettronici previsti da PagoPA</text:span></text:p>
          </table:table-cell>
        </table:table-row>
        <table:table-row table:style-name="TableRow203">
          <table:table-cell table:style-name="TableCell204">
            <text:p text:style-name="P205"><text:span text:style-name="T206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207">
            <text:p text:style-name="P208">Dott. Vincenzo Lucchese</text:p>
            <text:p text:style-name="Normale"><text:span text:style-name="T209">0874404263</text:span></text:p>
          </table:table-cell>
        </table:table-row>
      </table:table>
      <text:p text:style-name="Normale"/>
      <text:p text:style-name="P210"><text:span text:style-name="T211">Per i procedimenti ad istanza di parte</text:span><text:span text:style-name="T212">: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Atti e documenti da allegare all</text:span><text:span text:style-name="T220">’</text:span><text:span text:style-name="T221">istanza e modulistica necessaria, compresi i fac-simile per le autocertificazioni</text:span></text:p>
          </table:table-cell>
          <table:table-cell table:style-name="TableCell222">
            <text:p text:style-name="P223">Fototessera, copia di un documento d’identità</text:p>
          </table:table-cell>
        </table:table-row>
        <table:table-row table:style-name="TableRow224">
          <table:table-cell table:style-name="TableCell225">
            <text:p text:style-name="P226"><text:span text:style-name="T227">Uffici ai quali rivolgersi per informazioni, orari e modalità di accesso con indicazione degli indirizzi, recapiti telefonici e caselle di posta elettronica istituzion</text:span><text:span text:style-name="T228">ale a cui presentare le istanze</text:span></text:p>
          </table:table-cell>
          <table:table-cell table:style-name="TableCell229">
            <text:p text:style-name="P230">Settore InformaStudenti</text:p>
            <text:p text:style-name="P231">Via F. de Sanctis snc</text:p>
            <text:p text:style-name="P232">86100 Campobasso</text:p>
            <text:p text:style-name="P233">0874/404574</text:p>
            <text:p text:style-name="P234"><text:span text:style-name="T235">segreteriastudenti</text:span><text:span text:style-name="T236">@unimol.it</text:span></text:p>
          </table:table-cell>
        </table:table-row>
      </table:table>
      <text:p text:style-name="Normale"/>
      <text:p text:style-name="Normale"/>
      <text:p text:style-name="Normale"/>
      <text:p text:style-name="P237"/>
      <text:p text:style-name="Normale"><text:span text:style-name="T238">Documento aggiornato<text:s/></text:span><text:span text:style-name="T239">a</text:span><text:span text:style-name="T240">lla data del<text:s/></text:span><text:span text:style-name="T241">4</text:span><text:span text:style-name="T242"><text:s/>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10T12:04:00Z</meta:creation-date>
    <dc:date>2022-03-10T12:04:00Z</dc:date>
    <meta:template xlink:href="Normal" xlink:type="simple"/>
    <meta:editing-cycles>2</meta:editing-cycles>
    <meta:editing-duration>PT0S</meta:editing-duration>
    <meta:document-statistic meta:page-count="4" meta:paragraph-count="15" meta:word-count="1122" meta:character-count="7505" meta:row-count="53" meta:non-whitespace-character-count="6398"/>
  </office:meta>
</office:document-meta>
</file>