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•">
        <style:list-level-properties text:space-before="0.5833in" text:min-label-width="0.1583in" text:list-level-position-and-space-mode="label-alignment">
          <style:list-level-label-alignment text:label-followed-by="listtab" fo:margin-left="0.7416in" fo:text-indent="-0.1583in"/>
        </style:list-level-properties>
        <style:text-properties style:font-name="Calibri"/>
      </text:list-level-style-bullet>
      <text:list-level-style-bullet text:level="4" text:bullet-char="•">
        <style:list-level-properties text:space-before="1.6854in" text:min-label-width="0.1583in" text:list-level-position-and-space-mode="label-alignment">
          <style:list-level-label-alignment text:label-followed-by="listtab" fo:margin-left="1.8437in" fo:text-indent="-0.1583in"/>
        </style:list-level-properties>
      </text:list-level-style-bullet>
      <text:list-level-style-bullet text:level="5" text:bullet-char="•">
        <style:list-level-properties text:space-before="2.4458in" text:min-label-width="0.1583in" text:list-level-position-and-space-mode="label-alignment">
          <style:list-level-label-alignment text:label-followed-by="listtab" fo:margin-left="2.6041in" fo:text-indent="-0.1583in"/>
        </style:list-level-properties>
      </text:list-level-style-bullet>
      <text:list-level-style-bullet text:level="6" text:bullet-char="•">
        <style:list-level-properties text:space-before="3.2062in" text:min-label-width="0.1583in" text:list-level-position-and-space-mode="label-alignment">
          <style:list-level-label-alignment text:label-followed-by="listtab" fo:margin-left="3.3645in" fo:text-indent="-0.1583in"/>
        </style:list-level-properties>
      </text:list-level-style-bullet>
      <text:list-level-style-bullet text:level="7" text:bullet-char="•">
        <style:list-level-properties text:space-before="3.9666in" text:min-label-width="0.1583in" text:list-level-position-and-space-mode="label-alignment">
          <style:list-level-label-alignment text:label-followed-by="listtab" fo:margin-left="4.125in" fo:text-indent="-0.1583in"/>
        </style:list-level-properties>
      </text:list-level-style-bullet>
      <text:list-level-style-bullet text:level="8" text:bullet-char="•">
        <style:list-level-properties text:space-before="4.727in" text:min-label-width="0.1583in" text:list-level-position-and-space-mode="label-alignment">
          <style:list-level-label-alignment text:label-followed-by="listtab" fo:margin-left="4.8854in" fo:text-indent="-0.1583in"/>
        </style:list-level-properties>
      </text:list-level-style-bullet>
      <text:list-level-style-bullet text:level="9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55in" text:list-level-position-and-space-mode="label-alignment">
          <style:list-level-label-alignment text:label-followed-by="listtab" fo:margin-left="3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65in" text:list-level-position-and-space-mode="label-alignment">
          <style:list-level-label-alignment text:label-followed-by="listtab" fo:margin-left="3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85in" text:list-level-position-and-space-mode="label-alignment">
          <style:list-level-label-alignment text:label-followed-by="listtab" fo:margin-left="4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i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ppendice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Capitolo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Capitolo 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4.3125in" text:min-label-width="0.25in" text:list-level-position-and-space-mode="label-alignment">
          <style:list-level-label-alignment text:label-followed-by="space" fo:margin-left="4.56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819in"/>
    </style:style>
    <style:style style:name="TableColumn3" style:family="table-column">
      <style:table-column-properties style:column-width="0.2708in"/>
    </style:style>
    <style:style style:name="TableColumn4" style:family="table-column">
      <style:table-column-properties style:column-width="4.6715in"/>
    </style:style>
    <style:style style:name="Table1" style:family="table" style:master-page-name="MP0">
      <style:table-properties style:width="12.4243in" style:rel-width="198.2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D500" style:writing-mode="lr-tb" style:vertical-align="bottom" fo:padding-top="0in" fo:padding-left="0.075in" fo:padding-bottom="0in" fo:padding-right="0.075in"/>
    </style:style>
    <style:style style:name="P7" style:parent-style-name="Titolo1" style:family="paragraph">
      <style:paragraph-properties fo:break-before="page"/>
    </style:style>
    <style:style style:name="T24" style:parent-style-name="Car.predefinitoparagrafo" style:family="text">
      <style:text-properties fo:color="#0070C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Rientronormale" style:family="paragraph">
      <style:paragraph-properties fo:margin-right="-5.05in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Rientronormale" style:family="paragraph">
      <style:paragraph-properties fo:margin-right="-5.05in"/>
    </style:style>
    <style:style style:name="T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6" style:parent-style-name="Rientronormale" style:family="paragraph">
      <style:paragraph-properties fo:margin-right="-5.05in"/>
    </style:style>
    <style:style style:name="P37" style:parent-style-name="Rientronormale" style:family="paragraph">
      <style:paragraph-properties fo:margin-right="-5.05in"/>
    </style:style>
    <style:style style:name="P38" style:parent-style-name="Rientronormale" style:family="paragraph">
      <style:paragraph-properties fo:margin-right="-5.05in"/>
    </style:style>
    <style:style style:name="P39" style:parent-style-name="Rientronormale" style:family="paragraph">
      <style:paragraph-properties fo:margin-right="-5.05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Rientronormale" style:family="paragraph">
      <style:paragraph-properties fo:margin-top="0in" fo:margin-left="0in">
        <style:tab-stops/>
      </style:paragraph-properties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 style:min-row-height="0.0375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essunaspaziatura" style:family="paragraph">
      <style:text-properties fo:font-size="4pt" style:font-size-asian="4pt"/>
    </style:style>
    <style:style style:name="TableRow49" style:family="table-row">
      <style:table-row-properties style:min-row-height="0.0375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essunaspaziatura" style:family="paragraph">
      <style:text-properties fo:font-size="4pt" style:font-size-asian="4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D500" style:writing-mode="lr-tb" style:vertical-align="bottom" fo:padding-top="0in" fo:padding-left="0.075in" fo:padding-bottom="0in" fo:padding-right="0.075in"/>
    </style:style>
    <style:style style:name="T54" style:parent-style-name="Car.predefinitoparagrafo" style:family="text">
      <style:text-properties fo:color="#0070C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center"/>
    </style:style>
    <style:style style:name="P67" style:parent-style-name="Normale" style:family="paragraph">
      <style:paragraph-properties fo:text-align="center"/>
    </style:style>
    <style:style style:name="P68" style:parent-style-name="Rientronormale" style:family="paragraph">
      <style:paragraph-properties fo:margin-left="0in">
        <style:tab-stops/>
      </style:paragraph-properties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essunaspaziatura" style:family="paragraph">
      <style:text-properties fo:font-size="4pt" style:font-size-asian="4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essunaspaziatura" style:family="paragraph">
      <style:text-properties fo:font-size="4pt" style:font-size-asian="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essunaspaziatura" style:family="paragraph">
      <style:text-properties fo:font-size="4pt" style:font-size-asian="4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essunaspaziatura" style:family="paragraph">
      <style:text-properties fo:font-size="4pt" style:font-size-asian="4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FFD5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color="#0070C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fo:margin-top="0.1666in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D500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fo:color="#0070C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fo:margin-top="0.1666in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paragraph-properties fo:margin-top="0.1666in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FD500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fo:color="#0070C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Rientronormale" style:family="paragraph">
      <style:paragraph-properties fo:margin-left="0in">
        <style:tab-stops/>
      </style:paragraph-properties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margin-top="0.1666in" fo:margin-bottom="0in" fo:line-height="100%"/>
    </style:style>
    <style:style style:name="P118" style:parent-style-name="Nessunaspaziatura" style:family="paragraph">
      <style:text-properties fo:font-weight="bold" style:font-weight-asian="bold"/>
    </style:style>
    <style:style style:name="P119" style:parent-style-name="Nessunaspaziatura" style:family="paragraph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24">General information</text:span></text:h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Rientronormale">Surname<text:s text:c="17"/>______________________________________________________</text:p>
            <text:p text:style-name="Rientronormale">Name/s<text:s text:c="19"/>______________________________________________________</text:p>
            <text:p text:style-name="P27"><draw:custom-shape svg:x="1.72361in" svg:y="0.12222in" svg:width="0.13889in" svg:height="0.15278in" draw:z-index="251663360" draw:id="id3" draw:style-name="a3" draw:name="Rettangolo 2" text:anchor-type="paragraph"><svg:title/><svg:desc/><text:p text:style-name="P28"><text:s/></text:p><draw:enhanced-geometry draw:type="non-primitive" svg:viewBox="0 0 21600 21600" draw:enhanced-path="M 0 0 L 21600 0 21600 21600 0 21600 Z N"/></draw:custom-shape><draw:custom-shape svg:x="2.52083in" svg:y="0.12917in" svg:width="0.13889in" svg:height="0.15278in" draw:z-index="251665408" draw:id="id4" draw:style-name="a4" draw:name="Rettangolo 5" text:anchor-type="paragraph"><svg:title/><svg:desc/><text:p text:style-name="P29"><text:s/></text:p><draw:enhanced-geometry draw:type="non-primitive" svg:viewBox="0 0 21600 21600" draw:enhanced-path="M 0 0 L 21600 0 21600 21600 0 21600 Z N"/></draw:custom-shape>Gender <text:s text:c="16"/><text:s text:c="4"/><text:s text:c="4"/>Male <text:s/><text:s text:c="4"/><text:s text:c="3"/>Female</text:p>
            <text:p text:style-name="P30">Date of Birth <text:s text:c="9"/>________________________________________(<text:span text:style-name="T31">day</text:span><text:span text:style-name="T32">/</text:span><text:span text:style-name="T33">month</text:span><text:span text:style-name="T34">/</text:span><text:span text:style-name="T35">year</text:span>)</text:p>
            <text:p text:style-name="P36">Country of Birth <text:s text:c="3"/>______________________________________________________</text:p>
            <text:p text:style-name="P37">City of Birth <text:s text:c="10"/>______________________________________________________</text:p>
            <text:p text:style-name="P38">Citizenship <text:s text:c="12"/>______________________________________________________</text:p>
            <text:p text:style-name="Rientronormale">Passport No<text:s text:c="11"/>______________________________________________________</text:p>
            <text:p text:style-name="Rientronormale">Date of Issue<text:s text:c="9"/>______________________________________________________</text:p>
            <text:p text:style-name="Rientronormale">Date of Expiry<text:s text:c="7"/>______________________________________________________</text:p>
            <text:p text:style-name="Rientronormale">Phone №<text:s text:c="15"/>______________________________________________________</text:p>
            <text:p text:style-name="Rientronormale">E-mail<text:s text:c="20"/>_______________________________________________________</text:p>
            <text:p text:style-name="P39"><draw:custom-shape svg:x="5.61528in" svg:y="0.11875in" svg:width="0.13889in" svg:height="0.15278in" draw:z-index="251669504" draw:id="id5" draw:style-name="a5" draw:name="Rettangolo 7" text:anchor-type="paragraph"><svg:title/><svg:desc/><text:p text:style-name="P40"><text:s/></text:p><draw:enhanced-geometry draw:type="non-primitive" svg:viewBox="0 0 21600 21600" draw:enhanced-path="M 0 0 L 21600 0 21600 21600 0 21600 Z N"/></draw:custom-shape><draw:custom-shape svg:x="1.625in" svg:y="0.12222in" svg:width="0.13889in" svg:height="0.15278in" draw:z-index="251667456" draw:id="id6" draw:style-name="a6" draw:name="Rettangolo 6" text:anchor-type="paragraph"><svg:title/><svg:desc/><text:p text:style-name="P41"><text:s/></text:p><draw:enhanced-geometry draw:type="non-primitive" svg:viewBox="0 0 21600 21600" draw:enhanced-path="M 0 0 L 21600 0 21600 21600 0 21600 Z N"/></draw:custom-shape>Special needs <text:s text:c="11"/>Yes<text:s/>__________________________________<text:s/><text:s text:c="7"/>No</text:p>
            <text:p text:style-name="P42"><text:s text:c="44"/><text:s text:c="5"/>(<text:span text:style-name="T43">Please, specify</text:span>)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h text:style-name="Titolo1" text:outline-level="1"><text:span text:style-name="T54">Educational background</text:span></text:h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Rientronormale">Previous years<text:s/>university<text:s/>________________________________________________</text:p>
            <text:p text:style-name="Rientronormale">Title _________________________________________________________________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Rientronormale">Contact person at home university (e-mail) __________________________________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Rientronormale"><draw:custom-shape svg:x="6.20833in" svg:y="0.11806in" svg:width="0.13889in" svg:height="0.15278in" draw:z-index="251681792" draw:id="id7" draw:style-name="a7" draw:name="Rettangolo 11" text:anchor-type="paragraph"><svg:title/><svg:desc/><text:p text:style-name="P65"><text:s/></text:p><draw:enhanced-geometry draw:type="non-primitive" svg:viewBox="0 0 21600 21600" draw:enhanced-path="M 0 0 L 21600 0 21600 21600 0 21600 Z N"/></draw:custom-shape><draw:custom-shape svg:x="5.02083in" svg:y="0.11042in" svg:width="0.13889in" svg:height="0.15278in" draw:z-index="251679744" draw:id="id8" draw:style-name="a8" draw:name="Rettangolo 10" text:anchor-type="paragraph"><svg:title/><svg:desc/><text:p text:style-name="P66"><text:s text:c="2"/></text:p><draw:enhanced-geometry draw:type="non-primitive" svg:viewBox="0 0 21600 21600" draw:enhanced-path="M 0 0 L 21600 0 21600 21600 0 21600 Z N"/></draw:custom-shape><draw:custom-shape svg:x="3.8125in" svg:y="0.10972in" svg:width="0.13889in" svg:height="0.15278in" draw:z-index="251671552" draw:id="id9" draw:style-name="a9" draw:name="Rettangolo 8" text:anchor-type="paragraph"><svg:title/><svg:desc/><text:p text:style-name="P67"><text:s/></text:p><draw:enhanced-geometry draw:type="non-primitive" svg:viewBox="0 0 21600 21600" draw:enhanced-path="M 0 0 L 21600 0 21600 21600 0 21600 Z N"/></draw:custom-shape>Course degree<text:s/><text:s text:c="10"/><text:s text:c="48"/>Bachelor <text:s text:c="5"/><text:s text:c="3"/><text:s text:c="3"/>Master<text:s text:c="5"/><text:s/><text:s text:c="8"/>Phd</text:p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h text:style-name="Titolo1" text:outline-level="1"><text:span text:style-name="T83">Program intend to study</text:span></text:h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Rientronormale">Courses to follow<text:s text:c="3"/><text:s text:c="19"/>____________________________________________<text:line-break/><text:span text:style-name="T86">(choose your courses from the list</text:span><text:span text:style-name="T87"><text:s text:c="2"/></text:span>____________________________________________<text:span text:style-name="T88"><text:line-break/>available on the web</text:span><text:span text:style-name="T89">)</text:span><text:s/><text:s text:c="19"/>___________________________________________­_</text:p>
            <text:p text:style-name="Rientronormale"><text:s text:c="54"/>____________________________________________</text:p>
            <text:p text:style-name="Rientronormale"><text:s text:c="54"/>____________________________________________</text:p>
            <text:p text:style-name="Rientronormale"><text:s text:c="15"/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h text:style-name="Titolo1" text:outline-level="1"><text:span text:style-name="T94">Proficiency of language</text:span></text:h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Rientronormale"><draw:custom-shape svg:x="2.07083in" svg:y="0.375in" svg:width="0.13889in" svg:height="0.15278in" draw:z-index="251683840" draw:id="id10" draw:style-name="a10" draw:name="Rettangolo 12" text:anchor-type="paragraph"><svg:title/><svg:desc/><text:p text:style-name="P97"><text:s/><text:s/></text:p><draw:enhanced-geometry draw:type="non-primitive" svg:viewBox="0 0 21600 21600" draw:enhanced-path="M 0 0 L 21600 0 21600 21600 0 21600 Z N"/></draw:custom-shape><draw:custom-shape svg:x="3.52222in" svg:y="0.37292in" svg:width="0.13889in" svg:height="0.15278in" draw:z-index="251685888" draw:id="id11" draw:style-name="a11" draw:name="Rettangolo 13" text:anchor-type="paragraph"><svg:title/><svg:desc/><text:p text:style-name="P98"><text:s/></text:p><draw:enhanced-geometry draw:type="non-primitive" svg:viewBox="0 0 21600 21600" draw:enhanced-path="M 0 0 L 21600 0 21600 21600 0 21600 Z N"/></draw:custom-shape><draw:custom-shape svg:x="6.24444in" svg:y="0.36389in" svg:width="0.13889in" svg:height="0.15278in" draw:z-index="251689984" draw:id="id12" draw:style-name="a12" draw:name="Rettangolo 15" text:anchor-type="paragraph"><svg:title/><svg:desc/><text:p text:style-name="P99"><text:s/></text:p><draw:enhanced-geometry draw:type="non-primitive" svg:viewBox="0 0 21600 21600" draw:enhanced-path="M 0 0 L 21600 0 21600 21600 0 21600 Z N"/></draw:custom-shape><draw:custom-shape svg:x="4.93889in" svg:y="0.36111in" svg:width="0.13889in" svg:height="0.15278in" draw:z-index="251687936" draw:id="id13" draw:style-name="a13" draw:name="Rettangolo 14" text:anchor-type="paragraph"><svg:title/><svg:desc/><text:p text:style-name="P100"><text:s/></text:p><draw:enhanced-geometry draw:type="non-primitive" svg:viewBox="0 0 21600 21600" draw:enhanced-path="M 0 0 L 21600 0 21600 21600 0 21600 Z N"/></draw:custom-shape><text:line-break/>English<text:s text:c="13"/><text:s text:c="3"/><text:s text:c="6"/><text:s text:c="11"/>Excellent<text:s text:c="17"/>Good<text:s text:c="22"/>Poor<text:s text:c="21"/>None</text:p>
            <text:p text:style-name="Rientronormale"><text:line-break/>Other EU language/s<text:s text:c="4"/>__________________________________________________</text:p>
            <text:p text:style-name="Rientronormale"><text:s text:c="54"/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Rientronormale"><draw:custom-shape svg:x="3.19167in" svg:y="0.13889in" svg:width="0.13889in" svg:height="0.15278in" draw:z-index="251696128" draw:id="id14" draw:style-name="a14" draw:name="Rettangolo 9" text:anchor-type="paragraph"><svg:title/><svg:desc/><text:p text:style-name="P105"><text:s text:c="2"/></text:p><draw:enhanced-geometry draw:type="non-primitive" svg:viewBox="0 0 21600 21600" draw:enhanced-path="M 0 0 L 21600 0 21600 21600 0 21600 Z N"/></draw:custom-shape><draw:custom-shape svg:x="3.95139in" svg:y="0.14514in" svg:width="0.13889in" svg:height="0.15278in" draw:z-index="251698176" draw:id="id15" draw:style-name="a15" draw:name="Rettangolo 16" text:anchor-type="paragraph"><svg:title/><svg:desc/><text:p text:style-name="P106"><text:s text:c="2"/></text:p><draw:enhanced-geometry draw:type="non-primitive" svg:viewBox="0 0 21600 21600" draw:enhanced-path="M 0 0 L 21600 0 21600 21600 0 21600 Z N"/></draw:custom-shape>Do you need an invitation letter? <text:s text:c="11"/>Yes <text:s text:c="10"/>No</text:p>
            <text:p text:style-name="Rientronormale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h text:style-name="Titolo1" text:outline-level="1"><text:span text:style-name="T111">PRIVACY</text:span></text:h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Rientronormale"><draw:custom-shape svg:x="0.03472in" svg:y="0.12986in" svg:width="0.13889in" svg:height="0.15278in" draw:z-index="251692032" draw:id="id16" draw:style-name="a16" draw:name="Rettangolo 20" text:anchor-type="paragraph"><svg:title/><svg:desc/><text:p text:style-name="P115"><text:s text:c="2"/></text:p><draw:enhanced-geometry draw:type="non-primitive" svg:viewBox="0 0 21600 21600" draw:enhanced-path="M 0 0 L 21600 0 21600 21600 0 21600 Z N"/></draw:custom-shape>The undersigned authorizes the processing of personal data in accordance<text:s/><text:line-break/>with Article 13 GDPR<text:s/>(EU Regulation 2016/679)</text:p>
            <text:p text:style-name="Rientronormale"/>
            <text:p text:style-name="Rientronormale"><text:s text:c="54"/>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ANNEXES</text:p>
      <text:p text:style-name="P119"><text:tab/></text:p>
      <text:p text:style-name="Nessunaspaziatura"><text:s text:c="4"/>Copy of passport/ID card<text:span text:style-name="T120"><text:line-break/></text:span></text:p>
      <text:p text:style-name="Nessunaspaziatura"><text:s text:c="4"/>Curriculum vitae (only Phd<text:s/>students)</text:p>
      <text:p text:style-name="Nessunaspaziatura"><text:tab/></text:p>
      <text:p text:style-name="Nessunaspaziatura"><text:s text:c="4"/>Transcript of records (only BA and MA student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Titolo2" style:display-name="Titolo 2" style:family="paragraph" style:parent-style-name="Normale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Titolo5" style:display-name="Titolo 5" style:family="paragraph" style:parent-style-name="Titolo2" style:default-outline-level="5">
      <style:paragraph-properties fo:margin-top="0.0833in"/>
      <style:text-properties fo:text-transform="uppercase" fo:color="#4BACC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orbel" style:font-name-asian="SimHei" style:font-name-complex="Times New Roman" fo:color="#0A273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orbel" style:font-name-asian="SimHei" style:font-name-complex="Times New Roman" fo:font-style="italic" style:font-style-asian="italic" style:font-style-complex="italic" fo:color="#0A273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orbel" style:font-name-asian="SimHei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margin-top="0.1388in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orbel" fo:font-weight="bold" style:font-weight-asian="bold"/>
    </style:style>
    <style:style style:name="Hashtag" style:display-name="Hashtag" style:family="text" style:parent-style-name="Car.predefinitoparagrafo">
      <style:text-properties fo:color="#2B579A" fo:background-color="#E6E6E6"/>
    </style:style>
    <style:style style:name="Elenconumerato" style:display-name="Elenco numerato" style:family="paragraph" style:parent-style-name="Normale" style:list-style-name="LFO3">
      <style:text-properties fo:font-weight="bold" style:font-weight-asian="bold" style:font-weight-complex="bold" fo:hyphenate="false"/>
    </style:style>
    <style:style style:name="Impostazionepredefinita" style:display-name="Impostazione predefinita" style:family="paragraph">
      <style:paragraph-properties style:text-autospace="none"/>
      <style:text-properties style:font-name="Calibri" style:font-name-complex="Calibri" fo:color="#000000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Rientronormale" style:display-name="Rientro normale" style:family="paragraph" style:parent-style-name="Normale">
      <style:paragraph-properties fo:margin-top="0.0833in" fo:margin-bottom="0in" fo:line-height="100%" fo:margin-left="0.2402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color="#694A77" style:font-size-complex="13.5pt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Testonotaapièdipagina" style:display-name="Testo nota a piè di pagina" style:family="paragraph" style:parent-style-name="Normale">
      <style:paragraph-properties fo:margin-top="0.0833in"/>
      <style:text-properties fo:font-size="9pt" style:font-size-asian="9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9pt" style:font-size-asian="9pt" style:font-size-complex="10pt"/>
    </style:style>
    <style:style style:name="Puntoelenco" style:display-name="Punto elenco" style:family="paragraph" style:parent-style-name="Normale" style:list-style-name="LFO4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style:font-size-complex="12pt" fo:hyphenate="false"/>
    </style:style>
    <style:style style:name="TestocommentoCarattere" style:display-name="Testo commento Carattere" style:family="text" style:parent-style-name="Car.predefinitoparagrafo">
      <style:text-properties style:font-size-complex="12p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4.2%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Numeroelenco" style:display-name="Numero elenco" style:family="paragraph" style:parent-style-name="Normale" style:list-style-name="LFO5">
      <style:paragraph-properties fo:margin-top="0.0833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BF678E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Nessunaspaziatura" style:display-name="Nessuna spaziatura" style:family="paragraph" style:parent-style-name="Normale">
      <style:paragraph-properties fo:widows="0" fo:orphans="0" style:text-autospace="none" fo:margin-top="0in" fo:margin-bottom="0in" fo:line-height="100%"/>
      <style:text-properties style:font-name-asian="Calibri" style:font-name-complex="Calibri" fo:font-size="9pt" style:font-size-asian="9pt" fo:hyphenate="false"/>
    </style:style>
    <style:style style:name="Titolo" style:display-name="Titolo" style:family="paragraph" style:parent-style-name="Normale" style:next-style-name="Normale">
      <style:text-properties style:font-name="Corbel" style:font-name-asian="SimHei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Puntoelenco2" style:display-name="Punto elenco 2" style:family="paragraph" style:parent-style-name="Normale" style:list-style-name="LFO4">
      <style:paragraph-properties fo:margin-top="0.0833in"/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fo:font-size="12.5pt" style:font-size-asian="12.5pt" style:font-size-complex="12.5pt"/>
    </style:style>
    <style:style style:name="Titolo5Carattere" style:display-name="Titolo 5 Carattere" style:family="text" style:parent-style-name="Titolo2Carattere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orbel" style:font-name-asian="SimHei" style:font-name-complex="Times New Roman" fo:color="#0A273B"/>
    </style:style>
    <style:style style:name="Titolo7Carattere" style:display-name="Titolo 7 Carattere" style:family="text" style:parent-style-name="Car.predefinitoparagrafo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Titolo8Carattere" style:display-name="Titolo 8 Carattere" style:family="text" style:parent-style-name="Car.predefinitoparagrafo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ommario2" style:display-name="Sommario 2" style:family="paragraph" style:parent-style-name="Normale" style:next-style-name="Normale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Sommario3" style:display-name="Sommario 3" style:family="paragraph" style:parent-style-name="Normale" style:next-style-name="Normale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Indicedellefigure" style:display-name="Indice delle figure" style:family="paragraph" style:parent-style-name="Normale" style:next-style-name="Normale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5">
      <style:paragraph-properties fo:margin-top="0.0833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731F1C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SimSun" style:font-name-complex="Times New Roman" style:font-size-complex="12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olosommario" style:display-name="Titolo sommario" style:family="paragraph" style:parent-style-name="Normale" style:next-style-name="Normale" style:auto-update="true" style:default-outline-level="1">
      <style:paragraph-properties fo:widows="0" fo:orphans="0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rbel" fo:font-size="16pt" style:font-size-asian="16pt" style:font-size-complex="16pt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color="#694A77" fo:letter-spacing="-0.002in" style:text-scale="100%" fo:font-size="16pt" style:font-size-asian="16pt" style:font-size-complex="16pt"/>
    </style:style>
    <style:style style:name="WW_CharLFO6LVL3" style:family="text">
      <style:text-properties style:font-name="Calibri" style:font-name-asian="Calibri" style:font-name-complex="Calibri" fo:color="#231F20" fo:letter-spacing="-0.0034in" style:text-scale="97%" fo:font-size="12pt" style:font-size-asian="12pt" style:font-size-complex="12pt"/>
    </style:style>
    <style:style style:name="WW_CharLFO8LVL1" style:family="text">
      <style:text-properties style:font-name="Calibri" fo:color="#694A77"/>
    </style:style>
    <style:style style:name="WW_CharLFO9LVL1" style:family="text">
      <style:text-properties fo:color="#A6A6A6"/>
    </style:style>
    <style:style style:name="WW_CharLFO13LVL1" style:family="text">
      <style:text-properties style:font-name="Calibri" fo:color="#A6A6A6" fo:font-size="27pt" style:font-size-asian="27pt"/>
    </style:style>
    <style:style style:name="WW_CharLFO13LVL2" style:family="text">
      <style:text-properties style:font-name="Calibri" fo:color="#FFFFFF" fo:font-size="20pt" style:font-size-asian="20pt"/>
    </style:style>
    <style:style style:name="WW_CharLFO13LVL3" style:family="text">
      <style:text-properties style:font-name="Calibri" fo:font-weight="normal" style:font-weight-asian="normal" fo:font-style="normal" style:font-style-asian="normal" fo:color="#694A77" fo:font-size="13.5pt" style:font-size-asian="13.5pt"/>
    </style:style>
    <style:style style:name="WW_CharLFO14LVL1" style:family="text">
      <style:text-properties fo:color="#A6A6A6"/>
    </style:style>
    <style:style style:name="WW_CharLFO14LVL2" style:family="text">
      <style:text-properties fo:color="#FFFFFF"/>
    </style:style>
    <style:style style:name="WW_CharLFO14LVL3" style:family="text">
      <style:text-properties fo:color="#694A77"/>
    </style:style>
    <style:style style:name="WW_CharLFO15LVL1" style:family="text">
      <style:text-properties style:font-name="Calibri" fo:font-weight="bold" style:font-weight-asian="bold" style:font-weight-complex="normal" fo:font-style="normal" style:font-style-asian="normal" style:font-style-complex="normal" fo:text-transform="none" style:text-line-through-type="none" text:display="true" fo:color="#A6A6A6" fo:letter-spacing="normal" style:letter-kerning="false" style:text-position="0% 100%" fo:font-size="26pt" style:font-size-asian="26pt" style:text-underline-type="none" style:text-emphasize="none"/>
    </style:style>
    <style:style style:name="WW_CharLFO16LVL1" style:family="text">
      <style:text-properties style:font-name="Calibri" fo:font-weight="bold" style:font-weight-asian="bold" fo:font-style="normal" style:font-style-asian="normal" fo:color="#A6A6A6" style:text-underline-color="#A6A6A6"/>
    </style:style>
    <style:style style:name="WW_CharLFO1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false" style:text-position="0% 100%" style:text-underline-type="none" style:text-emphasize="none"/>
    </style:style>
    <style:style style:name="WW_CharLFO16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false" style:text-position="0% 100%" style:text-underline-type="none" style:text-emphasize="none"/>
    </style:style>
    <style:style style:name="WW_CharLFO17LVL1" style:family="text">
      <style:text-properties style:font-name="Calibri" fo:color="#231F20" fo:font-size="12pt" style:font-size-asian="12pt"/>
    </style:style>
    <style:style style:name="WW_CharLFO18LVL1" style:family="text">
      <style:text-properties style:font-name="Calibri" fo:color="#231F20" style:text-scale="99%" fo:font-size="12pt" style:font-size-asian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fo:font-weight="bold" style:font-weight-asian="bold" fo:font-style="normal" style:font-style-asian="normal" fo:color="#A6A6A6" style:text-underline-color="#A6A6A6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5078" draw:opacity="100%" draw:stroke="solid" svg:stroke-width="0.01389in" svg:stroke-color="#0c385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•">
        <style:list-level-properties text:space-before="0.5833in" text:min-label-width="0.1583in" text:list-level-position-and-space-mode="label-alignment">
          <style:list-level-label-alignment text:label-followed-by="listtab" fo:margin-left="0.7416in" fo:text-indent="-0.1583in"/>
        </style:list-level-properties>
        <style:text-properties style:font-name="Calibri"/>
      </text:list-level-style-bullet>
      <text:list-level-style-bullet text:level="4" text:bullet-char="•">
        <style:list-level-properties text:space-before="1.6854in" text:min-label-width="0.1583in" text:list-level-position-and-space-mode="label-alignment">
          <style:list-level-label-alignment text:label-followed-by="listtab" fo:margin-left="1.8437in" fo:text-indent="-0.1583in"/>
        </style:list-level-properties>
      </text:list-level-style-bullet>
      <text:list-level-style-bullet text:level="5" text:bullet-char="•">
        <style:list-level-properties text:space-before="2.4458in" text:min-label-width="0.1583in" text:list-level-position-and-space-mode="label-alignment">
          <style:list-level-label-alignment text:label-followed-by="listtab" fo:margin-left="2.6041in" fo:text-indent="-0.1583in"/>
        </style:list-level-properties>
      </text:list-level-style-bullet>
      <text:list-level-style-bullet text:level="6" text:bullet-char="•">
        <style:list-level-properties text:space-before="3.2062in" text:min-label-width="0.1583in" text:list-level-position-and-space-mode="label-alignment">
          <style:list-level-label-alignment text:label-followed-by="listtab" fo:margin-left="3.3645in" fo:text-indent="-0.1583in"/>
        </style:list-level-properties>
      </text:list-level-style-bullet>
      <text:list-level-style-bullet text:level="7" text:bullet-char="•">
        <style:list-level-properties text:space-before="3.9666in" text:min-label-width="0.1583in" text:list-level-position-and-space-mode="label-alignment">
          <style:list-level-label-alignment text:label-followed-by="listtab" fo:margin-left="4.125in" fo:text-indent="-0.1583in"/>
        </style:list-level-properties>
      </text:list-level-style-bullet>
      <text:list-level-style-bullet text:level="8" text:bullet-char="•">
        <style:list-level-properties text:space-before="4.727in" text:min-label-width="0.1583in" text:list-level-position-and-space-mode="label-alignment">
          <style:list-level-label-alignment text:label-followed-by="listtab" fo:margin-left="4.8854in" fo:text-indent="-0.1583in"/>
        </style:list-level-properties>
      </text:list-level-style-bullet>
      <text:list-level-style-bullet text:level="9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55in" text:list-level-position-and-space-mode="label-alignment">
          <style:list-level-label-alignment text:label-followed-by="listtab" fo:margin-left="3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65in" text:list-level-position-and-space-mode="label-alignment">
          <style:list-level-label-alignment text:label-followed-by="listtab" fo:margin-left="3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85in" text:list-level-position-and-space-mode="label-alignment">
          <style:list-level-label-alignment text:label-followed-by="listtab" fo:margin-left="4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i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Capitolo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ppendice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Capitolo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Capitolo 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4.3125in" text:min-label-width="0.25in" text:list-level-position-and-space-mode="label-alignment">
          <style:list-level-label-alignment text:label-followed-by="space" fo:margin-left="4.56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5.3402in"/>
    </style:style>
    <style:style style:name="Table8" style:family="table">
      <style:table-properties style:width="6.268in" fo:margin-left="0in" table:align="left"/>
    </style:style>
    <style:style style:name="TableRow11" style:family="table-row">
      <style:table-row-properties style:min-row-height="0.68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top="0in" fo:margin-bottom="0in" fo:margin-left="-0.075in">
        <style:tab-stops>
          <style:tab-stop style:type="center" style:position="3.325in"/>
          <style:tab-stop style:type="right" style:position="6.575in"/>
        </style:tab-stops>
      </style:paragraph-properties>
    </style:style>
    <style:style style:name="T14" style:parent-style-name="Car.predefinitoparagrafo" style:family="text">
      <style:text-properties style:language-complex="it" style:country-complex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  <style:text-properties fo:color="#005BBB"/>
    </style:style>
    <style:style style:name="TableColumn18" style:family="table-column">
      <style:table-column-properties style:column-width="4.2097in"/>
    </style:style>
    <style:style style:name="TableColumn19" style:family="table-column">
      <style:table-column-properties style:column-width="2.1652in"/>
    </style:style>
    <style:style style:name="Table17" style:family="table">
      <style:table-properties style:width="6.3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g draw:name="Gruppo 4" draw:id="id2" draw:style-name="a2" text:anchor-type="as-char"><svg:title/><svg:desc>icona elenco di controllo</svg:desc><draw:frame draw:id="id0" draw:style-name="a0" draw:name="Elemento grafico 3" svg:x="0.00418in" svg:y="0.0612in" svg:width="0.69583in" svg:height="0.63889in" style:rel-width="scale" style:rel-height="scale"><draw:image xlink:href="media/image1.svg" xlink:type="simple" xlink:show="embed" xlink:actuate="onLoad"/><svg:title/><svg:desc>Elenco</svg:desc></draw:frame><draw:frame draw:id="id1" draw:style-name="a1" draw:name="Elemento grafico 1" svg:x="0in" svg:y="0in" svg:width="0.7in" svg:height="0.7in" style:rel-width="scale" style:rel-height="scale"><draw:image xlink:href="media/image2.svg" xlink:type="simple" xlink:show="embed" xlink:actuate="onLoad"/><svg:title/><svg:desc>Appunti</svg:desc></draw:frame></draw:g></text:span></text:p>
            </table:table-cell>
            <table:table-cell table:style-name="TableCell15">
              <text:p text:style-name="P16">APPLICATION FORM<text:s/><text:line-break/>FOR STUDENT AND PHD</text:p>
            </table:table-cell>
          </table:table-row>
        </table:table>
        <text:p text:style-name="Nessunaspaziatura"/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ièdipagina"/>
            </table:table-cell>
            <table:table-cell table:style-name="TableCell22">
              <text:p text:style-name="P23"/>
            </table:table-cell>
          </table:table-row>
        </table:table>
        <text:p text:style-name="Nessunaspaziatur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18T07:23:00Z</meta:creation-date>
    <dc:date>2022-03-18T07:23:00Z</dc:date>
    <meta:template xlink:href="Modulo%20di%20registrazione%20alimenti.dotx" xlink:type="simple"/>
    <meta:editing-cycles>1</meta:editing-cycles>
    <meta:editing-duration>PT0S</meta:editing-duration>
    <meta:user-defined meta:name="ContentTypeId">0x010100DEEA25CC0A0AC24199CDC46C25B8B0BC</meta:user-defined>
    <meta:document-statistic meta:page-count="1" meta:paragraph-count="5" meta:word-count="392" meta:character-count="2628" meta:row-count="18" meta:non-whitespace-character-count="2241"/>
  </office:meta>
</office:document-meta>
</file>