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4" style:parent-style-name="Normale" style:family="paragraph">
      <style:paragraph-properties style:text-autospace="none" fo:margin-bottom="0in" fo:line-height="100%"/>
    </style:style>
    <style:style style:name="T15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 fo:margin-bottom="0in" fo:line-height="100%"/>
    </style:style>
    <style:style style:name="T2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3.7361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Car.predefinitoparagrafo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2.7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TableColumn76" style:family="table-column">
      <style:table-column-properties style:column-width="2.95in"/>
    </style:style>
    <style:style style:name="TableColumn77" style:family="table-column">
      <style:table-column-properties style:column-width="3.7361in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2.747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/>
      <style:text-properties fo:font-weight="bold" style:font-weight-asian="bold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25" style:parent-style-name="Normale" style:family="paragraph">
      <style:paragraph-properties style:text-autospace="none" fo:text-align="justify" fo:margin-bottom="0in" fo:line-height="100%"/>
    </style:style>
    <style:style style:name="T12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7" style:parent-style-name="Car.predefinitoparagrafo" style:family="text">
      <style:text-properties fo:font-size="15pt" style:font-size-asian="15pt" style:font-size-complex="15pt"/>
    </style:style>
    <style:style style:name="TableColumn129" style:family="table-column">
      <style:table-column-properties style:column-width="2.95in"/>
    </style:style>
    <style:style style:name="TableColumn130" style:family="table-column">
      <style:table-column-properties style:column-width="3.7361in"/>
    </style:style>
    <style:style style:name="Table128" style:family="table">
      <style:table-properties style:width="6.6861in" fo:margin-left="0in" table:align="left"/>
    </style:style>
    <style:style style:name="TableRow131" style:family="table-row">
      <style:table-row-properties style:min-row-height="0.547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line-height="100%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 fo:line-height="100%"/>
    </style:style>
    <style:style style:name="T1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tyle="italic" style:font-style-asian="italic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/>
    </style:style>
    <style:style style:name="T14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<text:span text:style-name="T6">AREA<text:s/></text:span><text:span text:style-name="T7">Ricerca e Terza Missione</text:span></text:p>
      <text:p text:style-name="P8"/>
      <text:p text:style-name="P9"><text:span text:style-name="T10">COORDINAMENTO</text:span><text:span text:style-name="T11"><text:s/></text:span><text:span text:style-name="T12">Coordinamento Servizi per la Terza Missione</text:span></text:p>
      <text:p text:style-name="P13"/>
      <text:p text:style-name="P14"><text:span text:style-name="T15">SETTORE/UFFICIO</text:span><text:span text:style-name="T16"><text:s/></text:span><text:span text:style-name="T17">Settore Rendicontazione Progetti</text:span></text:p>
      <text:p text:style-name="P18"/>
      <text:p text:style-name="P19"/>
      <text:p text:style-name="P20"><text:span text:style-name="T21">TIPOLOGIE DI PROCED</text:span><text:span text:style-name="T22">I</text:span><text:span text:style-name="T23">MENTO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Breve descrizione del procedimento <text:s/></text:p>
          </table:table-cell>
          <table:table-cell table:style-name="TableCell31">
            <text:p text:style-name="Normale">Rendicontazione,<text:s/>monitoraggio della spesa<text:s/>e verifica ammissibilità delle spese<text:s/>di progetti<text:s/>di ricerca<text:s/>in gestione all’Ateneo<text:s/>– Amministrazione Centrale<text:s/>e ai Dipartimenti, finanziati a valere su programmi comunitari, nazionali e regionali</text:p>
          </table:table-cell>
        </table:table-row>
        <table:table-row table:style-name="TableRow32">
          <table:table-cell table:style-name="TableCell33">
            <text:p text:style-name="Normale"><text:span text:style-name="T34">Riferimenti normativi utili</text:span></text:p>
          </table:table-cell>
          <table:table-cell table:style-name="TableCell35">
            <text:p text:style-name="Normale"><text:a xlink:href="https://www.unimol.it/wp-content/uploads/2014/02/Regolamento-contabilita_DR-611-del-07_07_2015.pdf" office:target-frame-name="_top" xlink:show="replace"><text:span text:style-name="Collegamentoipertestuale">https://www.unimol.it/wp-content/uploads/2014/02/Regolamento-contabilita_DR-611-del-07_07_2015.pdf</text:span></text:a></text:p>
            <text:p text:style-name="Normale">Regolamenti del programma di finanziamento</text:p>
            <text:p text:style-name="Normale">Normativa nazionale e comunitaria</text:p>
          </table:table-cell>
        </table:table-row>
        <table:table-row table:style-name="TableRow36">
          <table:table-cell table:style-name="TableCell37">
            <text:p text:style-name="P38">Unità organizzative responsabili dell'istruttoria</text:p>
          </table:table-cell>
          <table:table-cell table:style-name="TableCell39">
            <text:p text:style-name="Normale">Settore Rendicontazione Progetti</text:p>
          </table:table-cell>
        </table:table-row>
        <table:table-row table:style-name="TableRow40">
          <table:table-cell table:style-name="TableCell41">
            <text:p text:style-name="P42">Ufficio del procedimento con recapiti telefonici e casella di posta elettronica istituzionale</text:p>
          </table:table-cell>
          <table:table-cell table:style-name="TableCell43">
            <text:p text:style-name="Normale">Simona Zampino, Responsabile dell’ufficio</text:p>
            <text:p text:style-name="Normale">Te. 0874404395 – simona.zampino@unimol.it</text:p>
          </table:table-cell>
        </table:table-row>
        <table:table-row table:style-name="TableRow44">
          <table:table-cell table:style-name="TableCell45">
            <text:p text:style-name="P46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7">
            <text:p text:style-name="Normale">Segreteria Rettorato – Maria Grazia Cicchelli – Tel. 0874404290 – email cicchelli@unimol.it</text:p>
            <text:p text:style-name="Normale">Dipartimento SUSeF – Francesca Pinelli – Tel. 0874<text:s/>404948 – email pi<text:a xlink:href="mailto:nelli@unimol.it" office:target-frame-name="_top" xlink:show="replace">nelli@unimol.it</text:a></text:p>
            <text:p text:style-name="Normale">Dipartimento DiBT – Immacolata Doganieri – Tel. 0874404136 – email doganieri@unimol.it</text:p>
            <text:p text:style-name="Normale">Dipartimento DiMeS - Mariarosaria Bibbò – Tel. 0874 404858 – email<text:s/><text:a xlink:href="mailto:bibbo@unimol.it" office:target-frame-name="_top" xlink:show="replace"><text:span text:style-name="Collegamentoipertestuale">bibbo@unimol.it</text:span></text:a></text:p>
            <text:p text:style-name="Normale">Dipartimento AAA – Paola Fiacco – Tel. 0874404843 – email fiacco@unimol.it</text:p>
          </table:table-cell>
        </table:table-row>
        <table:table-row table:style-name="TableRow48">
          <table:table-cell table:style-name="TableCell49">
            <text:p text:style-name="P50">Modalità con le quali gli interessati possono ottenere le informazioni relative ai procedimenti in corso che li riguardino</text:p>
          </table:table-cell>
          <table:table-cell table:style-name="TableCell51">
            <text:p text:style-name="Normale">Recapiti del settore Rendicontazione progetti e degli Uffici sopraindicati</text:p>
            <text:p text:style-name="Normale"/>
          </table:table-cell>
        </table:table-row>
        <table:table-row table:style-name="TableRow52">
          <table:table-cell table:style-name="TableCell53">
            <text:p text:style-name="P54">Termine fissato in sede di disciplina normativa del procedimento per la conclusione con l'adozione di un provvedimento espresso e ogni altro termine procedimentale rilevante</text:p>
          </table:table-cell>
          <table:table-cell table:style-name="TableCell55">
            <text:p text:style-name="Normale">Termine in relazione alla singola regolamentazione dei singoli progetti</text:p>
          </table:table-cell>
        </table:table-row>
        <table:table-row table:style-name="TableRow56">
          <table:table-cell table:style-name="TableCell57">
            <text:p text:style-name="P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9">
            <text:p text:style-name="Normale">In relazione alla singola regolamentazione dei singoli progetti e/o previsti per legge</text:p>
          </table:table-cell>
        </table:table-row>
        <table:table-row table:style-name="TableRow60">
          <table:table-cell table:style-name="TableCell61">
            <text:p text:style-name="P6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3">Link di accesso al servizio on line, ove sia già disponibile in rete, o tempi previsti per la sua attivazione</text:p>
          </table:table-cell>
          <table:table-cell table:style-name="TableCell64">
            <text:p text:style-name="Normale">In relazione alla singola regolamentazione dei singoli progetti e/o previsti per legge</text:p>
          </table:table-cell>
        </table:table-row>
        <table:table-row table:style-name="TableRow65">
          <table:table-cell table:style-name="TableCell66">
            <text:p text:style-name="P6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table:style-name="TableCell68">
            <text:p text:style-name="Normale">IBAN di Ateneo</text:p>
          </table:table-cell>
        </table:table-row>
        <table:table-row table:style-name="TableRow69">
          <table:table-cell table:style-name="TableCell70">
            <text:p text:style-name="P71">Nome del soggetto a cui è attribuito, in caso di inerzia, il potere sostitutivo, nonché modalità per attivare tale potere, recapiti<text:s/><text:soft-page-break/>telefonici e caselle di posta elettronica istituzionale</text:p>
            <text:p text:style-name="P72"/>
          </table:table-cell>
          <table:table-cell table:style-name="TableCell73">
            <text:p text:style-name="Normale">Divisione Programmazione e Sviluppo - Dott. Vincenzo Lucchese - Tel. 0874 404263 - email lucchese@unimol.it</text:p>
          </table:table-cell>
        </table:table-row>
      </table:table>
      <text:p text:style-name="P74"/>
      <text:p text:style-name="Normale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Breve descrizione del procedimento <text:s/></text:p>
          </table:table-cell>
          <table:table-cell table:style-name="TableCell81">
            <text:p text:style-name="Normale">Supporto alla rendicontazione, monitoraggio della spesa Rendicontazione, monitoraggio della spesa e verifica ammissibilità delle spese di progetti in gestione a Dipartimenti/Amministrazione Centrale/Centri</text:p>
          </table:table-cell>
        </table:table-row>
        <table:table-row table:style-name="TableRow82">
          <table:table-cell table:style-name="TableCell83">
            <text:p text:style-name="Normale"><text:span text:style-name="T84">Riferimenti normativi utili</text:span></text:p>
          </table:table-cell>
          <table:table-cell table:style-name="TableCell85">
            <text:p text:style-name="Normale"><text:a xlink:href="https://www.unimol.it/wp-content/uploads/2014/02/Regolamento-contabilita_DR-611-del-07_07_2015.pdf" office:target-frame-name="_top" xlink:show="replace"><text:span text:style-name="Collegamentoipertestuale">https://www.unimol.it/wp-content/uploads/2014/02/Regolamento-contabilita_DR-611-del-07_07_2015.pdf</text:span></text:a></text:p>
            <text:p text:style-name="Normale">Regolamenti del programma di finanziamento</text:p>
            <text:p text:style-name="Normale">Normativa nazionale e comunitaria</text:p>
          </table:table-cell>
        </table:table-row>
        <table:table-row table:style-name="TableRow86">
          <table:table-cell table:style-name="TableCell87">
            <text:p text:style-name="P88">Unità organizzative responsabili dell'istruttoria</text:p>
          </table:table-cell>
          <table:table-cell table:style-name="TableCell89">
            <text:p text:style-name="Normale">Settore Rendicontazione Progetti</text:p>
          </table:table-cell>
        </table:table-row>
        <table:table-row table:style-name="TableRow90">
          <table:table-cell table:style-name="TableCell91">
            <text:p text:style-name="P92">Ufficio del procedimento con recapiti telefonici e casella di posta elettronica istituzionale</text:p>
          </table:table-cell>
          <table:table-cell table:style-name="TableCell93">
            <text:p text:style-name="Normale">Simona Zampino, Responsabile dell’ufficio</text:p>
            <text:p text:style-name="Normale">Te. 0874404395 – simona.zampino@unimol.it</text:p>
          </table:table-cell>
        </table:table-row>
        <table:table-row table:style-name="TableRow94">
          <table:table-cell table:style-name="TableCell95">
            <text:p text:style-name="P96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7">
            <text:p text:style-name="Normale">Divisione Programmazione e Sviluppo - Dott. Vincenzo Lucchese - Tel. 0874 404263 - email lucchese@unimol.it</text:p>
          </table:table-cell>
        </table:table-row>
        <table:table-row table:style-name="TableRow98">
          <table:table-cell table:style-name="TableCell99">
            <text:p text:style-name="P100">Modalità con le quali gli interessati possono ottenere le informazioni relative ai procedimenti in corso che li riguardino</text:p>
          </table:table-cell>
          <table:table-cell table:style-name="TableCell101">
            <text:p text:style-name="Normale">Recapiti del settore Rendicontazione progetti sopraindicati</text:p>
            <text:p text:style-name="Normale"/>
          </table:table-cell>
        </table:table-row>
        <table:table-row table:style-name="TableRow102">
          <table:table-cell table:style-name="TableCell103">
            <text:p text:style-name="P104">Termine fissato in sede di disciplina normativa del procedimento per la conclusione con l'adozione di un provvedimento espresso e ogni altro termine procedimentale rilevante</text:p>
          </table:table-cell>
          <table:table-cell table:style-name="TableCell105">
            <text:p text:style-name="Normale">Termine in relazione alla singola regolamentazione dei singoli progetti</text:p>
          </table:table-cell>
        </table:table-row>
        <table:table-row table:style-name="TableRow106">
          <table:table-cell table:style-name="TableCell107">
            <text:p text:style-name="P10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09">
            <text:p text:style-name="Normale">In relazione alla singola regolamentazione dei singoli progetti e/o previsti per legge</text:p>
          </table:table-cell>
        </table:table-row>
        <table:table-row table:style-name="TableRow110">
          <table:table-cell table:style-name="TableCell111">
            <text:p text:style-name="P11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13">Link di accesso al servizio on line, ove sia già disponibile in rete, o tempi previsti per la sua attivazione</text:p>
          </table:table-cell>
          <table:table-cell table:style-name="TableCell114">
            <text:p text:style-name="Normale">In relazione alla singola regolamentazione dei singoli progetti e/o previsti per legge</text:p>
          </table:table-cell>
        </table:table-row>
        <table:table-row table:style-name="TableRow115">
          <table:table-cell table:style-name="TableCell116">
            <text:p text:style-name="P11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18">
            <text:p text:style-name="Normale">IBAN di Ateneo</text:p>
          </table:table-cell>
        </table:table-row>
        <table:table-row table:style-name="TableRow119">
          <table:table-cell table:style-name="TableCell120">
            <text:p text:style-name="P121">Nome del soggetto a cui è attribuito, in caso di inerzia, il potere sostitutivo, nonchè modalità per attivare tale potere, recapiti telefonici e caselle di posta elettronica istituzionale</text:p>
            <text:p text:style-name="P122"/>
          </table:table-cell>
          <table:table-cell table:style-name="TableCell123">
            <text:p text:style-name="Normale">Divisione Programmazione e Sviluppo - Dott. Vincenzo Lucchese - Tel. 0874 404263 - email lucchese@unimol.it</text:p>
          </table:table-cell>
        </table:table-row>
      </table:table>
      <text:p text:style-name="P124"/>
      <text:p text:style-name="P125"><text:span text:style-name="T126">Per i procedimenti ad istanza di parte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tti e documenti da allegare all'istanza e modulistica necessaria, compresi i fac-simile per le autocertificazioni</text:p>
          </table:table-cell>
          <table:table-cell table:style-name="TableCell134">
            <text:p text:style-name="Normale">Secondo la regolamentazione generale e/o dei singoli progetti</text:p>
          </table:table-cell>
        </table:table-row>
        <table:table-row table:style-name="TableRow135">
          <table:table-cell table:style-name="TableCell136">
            <text:p text:style-name="P137"><text:span text:style-name="T138">Uffici ai quali rivolgersi per informazioni, orari e modalità di accesso con indicazione degli indirizzi, recapiti telefonici e caselle di posta elettronica istituzionale a cui presentare le istanze.</text:span></text:p>
          </table:table-cell>
          <table:table-cell table:style-name="TableCell139">
            <text:p text:style-name="Normale">Università degli Studi del Molise - Via De Sanctis snc – 86100 Campobasso<text:s/></text:p>
            <text:p text:style-name="Normale">Ore: 8.00-20.00</text:p>
            <text:p text:style-name="Normale"/>
          </table:table-cell>
        </table:table-row>
      </table:table>
      <text:p text:style-name="P140"/>
      <text:p text:style-name="Normale"><text:span text:style-name="T141">Documento aggiornato<text:s/></text:span><text:span text:style-name="T142">alla data del <text:s/></text:span><text:span text:style-name="T143">24/03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08:51:00Z</meta:creation-date>
    <dc:date>2022-04-07T08:51:00Z</dc:date>
    <meta:print-date>2022-03-23T14:5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43" meta:character-count="7648" meta:row-count="54" meta:non-whitespace-character-count="6520"/>
  </office:meta>
</office:document-meta>
</file>