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fo:font-style="italic" style:font-style-asian="italic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text-align="center" fo:margin-bottom="0in" fo:line-height="100%"/>
    </style:style>
    <style:style style:name="T1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8" style:family="table-column">
      <style:table-column-properties style:column-width="2.95in" style:use-optimal-column-width="false"/>
    </style:style>
    <style:style style:name="TableColumn19" style:family="table-column">
      <style:table-column-properties style:column-width="3.7361in" style:use-optimal-column-width="false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ollegamentoipertestuale" style:family="text">
      <style:text-properties style:font-name-complex="Calibri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ollegamentoipertestuale" style:family="text">
      <style:text-properties style:font-name-complex="Calibri"/>
    </style:style>
    <style:style style:name="T46" style:parent-style-name="Collegamentoipertestuale" style:family="text">
      <style:text-properties style:font-name-complex="Calibri"/>
    </style:style>
    <style:style style:name="P47" style:parent-style-name="Normale" style:family="paragraph">
      <style:paragraph-properties style:text-autospace="none" fo:margin-bottom="0in" fo:line-height="100%"/>
    </style:style>
    <style:style style:name="T48" style:parent-style-name="Collegamentoipertestuale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</style:style>
    <style:style style:name="TableRow73" style:family="table-row">
      <style:table-row-properties style:min-row-height="2.747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T85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9" style:parent-style-name="Car.predefinitoparagrafo" style:family="text">
      <style:text-properties fo:font-size="15pt" style:font-size-asian="15pt" style:font-size-complex="15pt"/>
    </style:style>
    <style:style style:name="TableColumn91" style:family="table-column">
      <style:table-column-properties style:column-width="2.95in"/>
    </style:style>
    <style:style style:name="TableColumn92" style:family="table-column">
      <style:table-column-properties style:column-width="3.7361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6" style:parent-style-name="Normale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1" style:parent-style-name="Normale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fo:font-style="italic" style:font-style-asian="italic"/>
    </style:style>
    <style:style style:name="P104" style:parent-style-name="Normale" style:family="paragraph">
      <style:paragraph-properties fo:break-before="page" fo:margin-bottom="0.1111in" fo:line-height="107%"/>
      <style:text-properties fo:font-style="italic" style:font-style-asian="italic"/>
    </style:style>
    <style:style style:name="P10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3" style:parent-style-name="Normale" style:family="paragraph">
      <style:paragraph-properties style:text-autospace="none" fo:margin-bottom="0in" fo:line-height="100%"/>
    </style:style>
    <style:style style:name="T114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6" style:parent-style-name="Normale" style:family="paragraph">
      <style:paragraph-properties style:text-autospace="none" fo:text-align="center" fo:margin-bottom="0in" fo:line-height="100%"/>
    </style:style>
    <style:style style:name="T11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18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20" style:family="table-column">
      <style:table-column-properties style:column-width="2.95in" style:use-optimal-column-width="false"/>
    </style:style>
    <style:style style:name="TableColumn121" style:family="table-column">
      <style:table-column-properties style:column-width="3.7361in" style:use-optimal-column-width="false"/>
    </style:style>
    <style:style style:name="Table119" style:family="table">
      <style:table-properties style:width="6.686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36" style:parent-style-name="Normale" style:family="paragraph">
      <style:paragraph-properties style:text-autospace="none"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4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4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44" style:parent-style-name="Normale" style:family="paragraph">
      <style:paragraph-properties style:text-autospace="none" fo:margin-bottom="0in" fo:line-height="100%"/>
    </style:style>
    <style:style style:name="T145" style:parent-style-name="Collegamentoipertestuale" style:family="text">
      <style:text-properties style:font-name-complex="Calibri"/>
    </style:style>
    <style:style style:name="P146" style:parent-style-name="Normale" style:family="paragraph">
      <style:paragraph-properties style:text-autospace="none" fo:margin-bottom="0in" fo:line-height="100%"/>
    </style:style>
    <style:style style:name="T147" style:parent-style-name="Collegamentoipertestuale" style:family="text">
      <style:text-properties style:font-name-complex="Calibri"/>
    </style:style>
    <style:style style:name="T148" style:parent-style-name="Collegamentoipertestuale" style:family="text">
      <style:text-properties style:font-name-complex="Calibri"/>
    </style:style>
    <style:style style:name="P149" style:parent-style-name="Normale" style:family="paragraph">
      <style:paragraph-properties style:text-autospace="none" fo:margin-bottom="0in" fo:line-height="100%"/>
    </style:style>
    <style:style style:name="T150" style:parent-style-name="Collegamentoipertestuale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ableRow177" style:family="table-row">
      <style:table-row-properties style:min-row-height="2.38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187" style:parent-style-name="Normale" style:family="paragraph">
      <style:paragraph-properties style:text-autospace="none" fo:text-align="justify" fo:margin-bottom="0in" fo:line-height="100%"/>
    </style:style>
    <style:style style:name="T188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T189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19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91" style:parent-style-name="Normale" style:family="paragraph">
      <style:paragraph-properties style:text-autospace="none" fo:text-align="justify" fo:margin-bottom="0in" fo:line-height="100%"/>
    </style:style>
    <style:style style:name="T19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93" style:parent-style-name="Car.predefinitoparagrafo" style:family="text">
      <style:text-properties fo:font-size="15pt" style:font-size-asian="15pt" style:font-size-complex="15pt"/>
    </style:style>
    <style:style style:name="TableColumn195" style:family="table-column">
      <style:table-column-properties style:column-width="2.95in"/>
    </style:style>
    <style:style style:name="TableColumn196" style:family="table-column">
      <style:table-column-properties style:column-width="3.7361in"/>
    </style:style>
    <style:style style:name="Table194" style:family="table">
      <style:table-properties style:width="6.686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00" style:parent-style-name="Normale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1.313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05" style:parent-style-name="Normale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0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10" style:parent-style-name="Normale" style:family="paragraph">
      <style:paragraph-properties style:text-autospace="none" fo:margin-bottom="0in" fo:line-height="100%"/>
    </style:style>
    <style:style style:name="T211" style:parent-style-name="Collegamentoipertestuale" style:family="text">
      <style:text-properties style:font-name-complex="Calibri"/>
    </style:style>
    <style:style style:name="P212" style:parent-style-name="Normale" style:family="paragraph">
      <style:paragraph-properties style:text-autospace="none" fo:margin-bottom="0in" fo:line-height="100%"/>
    </style:style>
    <style:style style:name="T213" style:parent-style-name="Collegamentoipertestuale" style:family="text">
      <style:text-properties style:font-name-complex="Calibri"/>
    </style:style>
    <style:style style:name="T214" style:parent-style-name="Collegamentoipertestuale" style:family="text">
      <style:text-properties style:font-name-complex="Calibri"/>
    </style:style>
    <style:style style:name="P215" style:parent-style-name="Normale" style:family="paragraph">
      <style:paragraph-properties style:text-autospace="none" fo:margin-bottom="0in" fo:line-height="100%"/>
    </style:style>
    <style:style style:name="T216" style:parent-style-name="Collegamentoipertestuale" style:family="text">
      <style:text-properties style:font-name-complex="Calibri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/>
    </style:style>
    <style:style style:name="P219" style:parent-style-name="Normale" style:family="paragraph">
      <style:text-properties fo:font-style="italic" style:font-style-asian="italic"/>
    </style:style>
    <style:style style:name="P220" style:parent-style-name="Normale" style:family="paragraph">
      <style:text-properties fo:font-style="italic" style:font-style-asian="italic"/>
    </style:style>
    <style:style style:name="P221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</office:automatic-styles>
  <office:body>
    <office:text text:use-soft-page-breaks="true">
      <text:p text:style-name="P1"/>
      <text:p text:style-name="P2">UNIVERSITA’ DEGLI STUDI DEL MOLISE</text:p>
      <text:p text:style-name="P3">Adempimenti art. 35 del Dlgs.n.33/2013</text:p>
      <text:p text:style-name="P4">Pubblicazione dei dati relativi ai procedimenti amministrativi<text:s/></text:p>
      <text:p text:style-name="P5"/>
      <text:p text:style-name="P6">DIVISIONE RISORSE E SERVIZI</text:p>
      <text:p text:style-name="P7">AREA SERVIZI IINFORMATICI E DIGITALI</text:p>
      <text:p text:style-name="P8">COORDINAMENTO GESTIONE DOCUMENTALE E AMMINISTRAZIONE DIGITALE</text:p>
      <text:p text:style-name="P9"/>
      <text:p text:style-name="P10"><text:span text:style-name="T11">SETTORE PROTEZIONE DATI</text:span></text:p>
      <text:p text:style-name="P12"/>
      <text:p text:style-name="P13"/>
      <text:p text:style-name="P14"><text:span text:style-name="T15">TIPOLOGIE DI PROCEDMEN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reve descrizione del procedimento <text:s/></text:p>
          </table:table-cell>
          <table:table-cell table:style-name="TableCell23">
            <text:p text:style-name="P24">Procedura della Violazione dei dati personali</text:p>
          </table:table-cell>
        </table:table-row>
        <table:table-row table:style-name="TableRow25">
          <table:table-cell table:style-name="TableCell26">
            <text:p text:style-name="Normale"><text:span text:style-name="T27">Riferimenti normativi utili</text:span></text:p>
          </table:table-cell>
          <table:table-cell table:style-name="TableCell28">
            <text:p text:style-name="P29">GDPR 679/2016</text:p>
            <text:p text:style-name="Normale"/>
          </table:table-cell>
        </table:table-row>
        <table:table-row table:style-name="TableRow30">
          <table:table-cell table:style-name="TableCell31">
            <text:p text:style-name="P32">Unità organizzative responsabili dell'istruttoria</text:p>
          </table:table-cell>
          <table:table-cell table:style-name="TableCell33">
            <text:p text:style-name="P34">Settore Protezione dati</text:p>
            <text:p text:style-name="Normale"/>
          </table:table-cell>
        </table:table-row>
        <table:table-row table:style-name="TableRow35">
          <table:table-cell table:style-name="TableCell36">
            <text:p text:style-name="P37">Ufficio del procedimento con recapiti telefonici e casella di posta elettronica istituzionale</text:p>
          </table:table-cell>
          <table:table-cell table:style-name="TableCell38">
            <text:p text:style-name="P39">Settore Protezione Dati</text:p>
            <text:p text:style-name="P40"/>
            <text:p text:style-name="P41">DPO: Maria Scocca</text:p>
            <text:p text:style-name="P42"><text:a xlink:href="mailto:scocca@unimol.it" office:target-frame-name="_top" xlink:show="replace"><text:span text:style-name="T43">scocca@unimol.it</text:span></text:a></text:p>
            <text:p text:style-name="P44"><text:a xlink:href="mailto:supporto.privacy@unimol.it" office:target-frame-name="_top" xlink:show="replace"><text:span text:style-name="T45">supporto.privacy@unimol.it</text:span></text:a><text:span text:style-name="T46"><text:s/></text:span></text:p>
            <text:p text:style-name="P47"><text:a xlink:href="mailto:dpo@unimol.it" office:target-frame-name="_top" xlink:show="replace"><text:span text:style-name="T48">dpo@unimol.it</text:span></text:a><text:span text:style-name="T49"><text:s/></text:span></text:p>
            <text:p text:style-name="Normale"><text:span text:style-name="T50">0874/404277</text:span></text:p>
          </table:table-cell>
        </table:table-row>
        <table:table-row table:style-name="TableRow51">
          <table:table-cell table:style-name="TableCell52">
            <text:p text:style-name="P5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54">
            <text:p text:style-name="Normale"/>
          </table:table-cell>
        </table:table-row>
        <table:table-row table:style-name="TableRow55">
          <table:table-cell table:style-name="TableCell56">
            <text:p text:style-name="P57">Modalità con le quali gli interessati possono ottenere le informazioni relative ai procedimenti in corso che li riguardino</text:p>
          </table:table-cell>
          <table:table-cell table:style-name="TableCell58">
            <text:p text:style-name="Normale">Mediante richieste dirette agli indirizzi mail indicati.<text:s/></text:p>
            <text:p text:style-name="Normale"><text:s/></text:p>
          </table:table-cell>
        </table:table-row>
        <table:table-row table:style-name="TableRow59">
          <table:table-cell table:style-name="TableCell60">
            <text:p text:style-name="P61">Termine fissato in sede di disciplina normativa del procedimento per la conclusione con l'adozione di un provvedimento espresso e ogni altro termine procedimentale rilevante</text:p>
          </table:table-cell>
          <table:table-cell table:style-name="TableCell62">
            <text:p text:style-name="Normale">Tempestiva comunicazione al Garante di Ateneo, comunque<text:s/>non oltre 72 ore dalla segnalazione della violazione del<text:s/>dato personale<text:s/></text:p>
            <text:p text:style-name="Normale"/>
          </table:table-cell>
        </table:table-row>
        <table:table-row table:style-name="TableRow63">
          <table:table-cell table:style-name="TableCell64">
            <text:p text:style-name="P6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66">
            <text:p text:style-name="Normale">Dichiarazione attestante che le violazioni di dati personali non producono effetti avversi significativi<text:s/>sugli individui, causando danni fisici, materiali o immateriali.</text:p>
          </table:table-cell>
        </table:table-row>
        <table:table-row table:style-name="TableRow67">
          <table:table-cell table:style-name="TableCell68">
            <text:p text:style-name="P69">Strumenti di tutela amministrativa e giurisdizionale, riconosciuti dalla legge in favore<text:s/><text:soft-page-break/>dell'interessato, nel corso del procedimento nei confronti del provvedimento finale ovvero nei casi di adozione del provvedimento oltre il termine predeterminato per la sua conclusione e i modi per attivarli</text:p>
            <text:p text:style-name="P70">Link di accesso al servizio on line, ove sia già disponibile in rete, o tempi previsti per la sua attivazion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>
            <text:p text:style-name="P79">Nome del soggetto a cui è attribuito, in caso di inerzia, il potere sostitutivo, nonché modalità per attivare tale potere, recapiti telefonici e caselle di posta elettronica istituzionale</text:p>
            <text:p text:style-name="P80"/>
          </table:table-cell>
          <table:table-cell table:style-name="TableCell81">
            <text:p text:style-name="P82">Rettore<text:s/>in qualità di Titolare del Trattamento</text:p>
            <text:p text:style-name="P83"><text:span text:style-name="T84">Mail:<text:s/></text:span><text:a xlink:href="mailto:rettore@unimol.it" office:target-frame-name="_top" xlink:show="replace"><text:span text:style-name="Collegamentoipertestuale">rettore@unimol.it</text:span></text:a><text:span text:style-name="Collegamentoipertestuale"><text:s/></text:span></text:p>
            <text:p text:style-name="Normale"><text:span text:style-name="T85">Tel. 0874/404290</text:span></text:p>
          </table:table-cell>
        </table:table-row>
      </table:table>
      <text:p text:style-name="P86"/>
      <text:p text:style-name="P87"><text:span text:style-name="T88">Per i procedimenti ad istanza di parte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tti e documenti da allegare all'istanza e modulistica necessaria, compresi i fac-simile per le autocertificazioni</text:p>
            <text:p text:style-name="P96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P100">Uffici ai quali rivolgersi per informazioni, orari e modalità di accesso con indicazione degli indirizzi, recapiti telefonici e caselle di posta elettronica istituzionale a cui presentare le istanze.</text:p>
            <text:p text:style-name="P101"/>
          </table:table-cell>
          <table:table-cell table:style-name="TableCell102">
            <text:p text:style-name="Normale"/>
          </table:table-cell>
        </table:table-row>
      </table:table>
      <text:p text:style-name="Normale"/>
      <text:p text:style-name="P103">Documento aggiornato<text:s/>alla data del 06.04.2022</text:p>
      <text:p text:style-name="P104"/>
      <text:soft-page-break/>
      <text:p text:style-name="P105">UNIVERSITA’ DEGLI STUDI DEL MOLISE</text:p>
      <text:p text:style-name="P106">Adempimenti art. 35 del Dlgs.n.33/2013</text:p>
      <text:p text:style-name="P107">Pubblicazione dei dati relativi ai procedimenti amministrativi<text:s/></text:p>
      <text:p text:style-name="P108"/>
      <text:p text:style-name="P109">DIVISIONE RISORSE E SERVIZI</text:p>
      <text:p text:style-name="P110">AREA SERVIZI IINFORMATICI E DIGITALI</text:p>
      <text:p text:style-name="P111">COORDINAMENTO GESTIONE DOCUMENTALE E AMMINISTRAZIONE DIGITALE</text:p>
      <text:p text:style-name="P112"/>
      <text:p text:style-name="P113"><text:span text:style-name="T114">SETTORE PROTEZIONE DATI</text:span></text:p>
      <text:p text:style-name="P115"/>
      <text:p text:style-name="P116"><text:span text:style-name="T117">TIPOLOGIE DI PROCEDMENTO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Breve descrizione del procedimento <text:s/></text:p>
          </table:table-cell>
          <table:table-cell table:style-name="TableCell125">
            <text:p text:style-name="Normale">Richiesta dell’interessato dell’esercizio dei diritti di cui agli artt. da 12 a 22 del GDPR 679/2016<text:s/>(Cancellazione, accesso,<text:s/>opposizione,<text:s/>limitazione, portabilità, ecc..)</text:p>
          </table:table-cell>
        </table:table-row>
        <table:table-row table:style-name="TableRow126">
          <table:table-cell table:style-name="TableCell127">
            <text:p text:style-name="Normale"><text:span text:style-name="T128">Riferimenti normativi utili</text:span></text:p>
          </table:table-cell>
          <table:table-cell table:style-name="TableCell129">
            <text:p text:style-name="P130">GDPR 679/2016</text:p>
            <text:p text:style-name="Normale"/>
          </table:table-cell>
        </table:table-row>
        <table:table-row table:style-name="TableRow131">
          <table:table-cell table:style-name="TableCell132">
            <text:p text:style-name="P133">Unità organizzative responsabili dell'istruttoria</text:p>
          </table:table-cell>
          <table:table-cell table:style-name="TableCell134">
            <text:p text:style-name="P135">Settore Protezione dati<text:s/>o Responsabile della struttura competente per la gestione dei dati personali oggetto della richiesta<text:s/></text:p>
            <text:p text:style-name="P136"/>
          </table:table-cell>
        </table:table-row>
        <table:table-row table:style-name="TableRow137">
          <table:table-cell table:style-name="TableCell138">
            <text:p text:style-name="P139">Ufficio del procedimento con recapiti telefonici e casella di posta elettronica istituzionale</text:p>
          </table:table-cell>
          <table:table-cell table:style-name="TableCell140">
            <text:p text:style-name="P141">Settore Protezione Dati</text:p>
            <text:p text:style-name="P142"/>
            <text:p text:style-name="P143">DPO: Maria Scocca</text:p>
            <text:p text:style-name="P144"><text:a xlink:href="mailto:scocca@unimol.it" office:target-frame-name="_top" xlink:show="replace"><text:span text:style-name="T145">scocca@unimol.it</text:span></text:a></text:p>
            <text:p text:style-name="P146"><text:a xlink:href="mailto:supporto.privacy@unimol.it" office:target-frame-name="_top" xlink:show="replace"><text:span text:style-name="T147">supporto.privacy@unimol.it</text:span></text:a><text:span text:style-name="T148"><text:s/></text:span></text:p>
            <text:p text:style-name="P149"><text:a xlink:href="mailto:dpo@unimol.it" office:target-frame-name="_top" xlink:show="replace"><text:span text:style-name="T150">dpo@unimol.it</text:span></text:a><text:span text:style-name="T151"><text:s/></text:span></text:p>
            <text:p text:style-name="Normale"><text:span text:style-name="T152">0874/404277</text:span></text:p>
          </table:table-cell>
        </table:table-row>
        <table:table-row table:style-name="TableRow153">
          <table:table-cell table:style-name="TableCell154">
            <text:p text:style-name="P15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6">
            <text:p text:style-name="Normale"/>
          </table:table-cell>
        </table:table-row>
        <table:table-row table:style-name="TableRow157">
          <table:table-cell table:style-name="TableCell158">
            <text:p text:style-name="P159">Modalità con le quali gli interessati possono ottenere le informazioni relative ai procedimenti in corso che li riguardino</text:p>
          </table:table-cell>
          <table:table-cell table:style-name="TableCell160">
            <text:p text:style-name="Normale">Mediante richieste dirette agli indirizzi mail indicati.<text:s/></text:p>
            <text:p text:style-name="Normale"><text:s/></text:p>
          </table:table-cell>
        </table:table-row>
        <table:table-row table:style-name="TableRow161">
          <table:table-cell table:style-name="TableCell162">
            <text:p text:style-name="P163">Termine fissato in sede di disciplina normativa del procedimento per la conclusione con l'adozione di un provvedimento espresso e ogni altro termine procedimentale rilevante</text:p>
          </table:table-cell>
          <table:table-cell table:style-name="TableCell164">
            <text:p text:style-name="P165">Entro 30 giorni dalla richiesta<text:s/>dalla data di acquisizione della richiesta al Protocollo, anche nei casi di diniego. Per i casi di particolare e comprovata difficoltà il termine dei 30 giorni può essere esteso fino a 3 mesi, non ulteriormente prorogabili.</text:p>
          </table:table-cell>
        </table:table-row>
        <table:table-row table:style-name="TableRow166">
          <table:table-cell table:style-name="TableCell167">
            <text:p text:style-name="P16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74">Link di accesso al servizio on line, ove sia già disponibile in rete, o tempi previsti per la sua attivazion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180">
            <text:p text:style-name="Normale"/>
          </table:table-cell>
        </table:table-row>
        <table:table-row table:style-name="TableRow181">
          <table:table-cell table:style-name="TableCell182">
            <text:p text:style-name="P183">Nome del soggetto a cui è attribuito, in caso di inerzia, il potere sostitutivo, nonché modalità per attivare tale potere, recapiti telefonici e caselle di posta elettronica istituzionale</text:p>
            <text:p text:style-name="P184"/>
          </table:table-cell>
          <table:table-cell table:style-name="TableCell185">
            <text:p text:style-name="P186">Rettore in qualità di Titolare del Trattamento</text:p>
            <text:p text:style-name="P187"><text:span text:style-name="T188">Mail:<text:s/></text:span><text:a xlink:href="mailto:rettore@unimol.it" office:target-frame-name="_top" xlink:show="replace"><text:span text:style-name="Collegamentoipertestuale">rettore@unimol.it</text:span></text:a><text:span text:style-name="Collegamentoipertestuale"><text:s/></text:span></text:p>
            <text:p text:style-name="Normale"><text:span text:style-name="T189">Tel. 0874/404290</text:span></text:p>
          </table:table-cell>
        </table:table-row>
      </table:table>
      <text:p text:style-name="P190"/>
      <text:p text:style-name="P191"><text:span text:style-name="T192">Per i procedimenti ad istanza di parte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tti e documenti da allegare all'istanza e modulistica necessaria, compresi i fac-simile per le autocertificazioni</text:p>
            <text:p text:style-name="P200"/>
          </table:table-cell>
          <table:table-cell table:style-name="TableCell201">
            <text:p text:style-name="Normale">Istanza contenente il diritto che si intende esercitare e corredata da copia del documento di riconoscimento</text:p>
          </table:table-cell>
        </table:table-row>
        <table:table-row table:style-name="TableRow202">
          <table:table-cell table:style-name="TableCell203">
            <text:p text:style-name="P204">Uffici ai quali rivolgersi per informazioni, orari e modalità di accesso con indicazione degli indirizzi, recapiti telefonici e caselle di posta elettronica istituzionale a cui presentare le istanze.</text:p>
            <text:p text:style-name="P205"/>
          </table:table-cell>
          <table:table-cell table:style-name="TableCell206">
            <text:p text:style-name="P207">Settore Protezione Dati</text:p>
            <text:p text:style-name="P208"/>
            <text:p text:style-name="P209">DPO: Maria Scocca</text:p>
            <text:p text:style-name="P210"><text:a xlink:href="mailto:scocca@unimol.it" office:target-frame-name="_top" xlink:show="replace"><text:span text:style-name="T211">scocca@unimol.it</text:span></text:a></text:p>
            <text:p text:style-name="P212"><text:a xlink:href="mailto:supporto.privacy@unimol.it" office:target-frame-name="_top" xlink:show="replace"><text:span text:style-name="T213">supporto.privacy@unimol.it</text:span></text:a><text:span text:style-name="T214"><text:s/></text:span></text:p>
            <text:p text:style-name="P215"><text:a xlink:href="mailto:dpo@unimol.it" office:target-frame-name="_top" xlink:show="replace"><text:span text:style-name="T216">dpo@unimol.it</text:span></text:a><text:span text:style-name="T217"><text:s/></text:span></text:p>
            <text:p text:style-name="Normale"><text:span text:style-name="T218">0874/404277</text:span></text:p>
          </table:table-cell>
        </table:table-row>
      </table:table>
      <text:p text:style-name="P219"/>
      <text:p text:style-name="P220">Documento aggiornato<text:s/>alla data del 06.04.2022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12T11:24:00Z</meta:creation-date>
    <dc:date>2022-04-12T11:24:00Z</dc:date>
    <meta:print-date>2022-04-07T09:4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47" meta:character-count="7672" meta:row-count="54" meta:non-whitespace-character-count="6540"/>
  </office:meta>
</office:document-meta>
</file>