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margin-bottom="0in" fo:line-height="100%"/>
    </style:style>
    <style:style style:name="T10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6" style:family="table-column">
      <style:table-column-properties style:column-width="2.95in"/>
    </style:style>
    <style:style style:name="TableColumn17" style:family="table-column">
      <style:table-column-properties style:column-width="3.7361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Car.predefinitoparagrafo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/>
    </style:style>
    <style:style style:name="T48" style:parent-style-name="Car.predefinitoparagrafo" style:family="text">
      <style:text-properties style:font-name-complex="Calibri"/>
    </style:style>
    <style:style style:name="T49" style:parent-style-name="Car.predefinitoparagrafo" style:family="text"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/>
    </style:style>
    <style:style style:name="P57" style:parent-style-name="Normale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0694in" fo:margin-bottom="0.0694in" style:line-height-at-least="0.1458in" fo:background-color="#FFFFFF"/>
    </style:style>
    <style:style style:name="T60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61" style:family="table-row">
      <style:table-row-properties style:min-row-height="2.74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P6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8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9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8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82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8" style:parent-style-name="Normale" style:family="paragraph">
      <style:paragraph-properties style:text-autospace="none" fo:margin-bottom="0in" fo:line-height="100%"/>
    </style:style>
    <style:style style:name="T8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9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91" style:parent-style-name="Normale" style:family="paragraph">
      <style:paragraph-properties style:text-autospace="none" fo:text-align="center" fo:margin-bottom="0in" fo:line-height="100%"/>
    </style:style>
    <style:style style:name="T9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93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95" style:family="table-column">
      <style:table-column-properties style:column-width="2.95in"/>
    </style:style>
    <style:style style:name="TableColumn96" style:family="table-column">
      <style:table-column-properties style:column-width="3.7361in"/>
    </style:style>
    <style:style style:name="Table94" style:family="table">
      <style:table-properties style:width="6.686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Car.predefinitoparagrafo" style:family="text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top="0.0694in" fo:margin-bottom="0.0694in" style:line-height-at-least="0.1458in" fo:background-color="#FFFFFF"/>
    </style:style>
    <style:style style:name="T137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38" style:family="table-row">
      <style:table-row-properties style:min-row-height="2.747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weight="bold" style:font-weight-asian="bold"/>
    </style:style>
    <style:style style:name="P14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5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5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4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55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6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0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1" style:parent-style-name="Normale" style:family="paragraph">
      <style:paragraph-properties style:text-autospace="none" fo:margin-bottom="0in" fo:line-height="100%"/>
    </style:style>
    <style:style style:name="T16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63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64" style:parent-style-name="Normale" style:family="paragraph">
      <style:paragraph-properties style:text-autospace="none" fo:text-align="center" fo:margin-bottom="0in" fo:line-height="100%"/>
    </style:style>
    <style:style style:name="T16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66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68" style:family="table-column">
      <style:table-column-properties style:column-width="2.95in"/>
    </style:style>
    <style:style style:name="TableColumn169" style:family="table-column">
      <style:table-column-properties style:column-width="3.7361in"/>
    </style:style>
    <style:style style:name="Table167" style:family="table">
      <style:table-properties style:width="6.6861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Car.predefinitoparagrafo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fo:font-weight="bold" style:font-weight-asian="bold"/>
    </style:style>
    <style:style style:name="P205" style:parent-style-name="Normale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694in" fo:margin-bottom="0.0694in" style:line-height-at-least="0.1458in" fo:background-color="#FFFFFF"/>
    </style:style>
    <style:style style:name="T208" style:parent-style-name="Collegamentoipertestual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09" style:family="table-row">
      <style:table-row-properties style:min-row-height="2.747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/>
      <style:text-properties fo:font-weight="bold" style:font-weight-asian="bold"/>
    </style:style>
    <style:style style:name="P21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paragraph-properties fo:margin-bottom="0in" fo:line-height="100%"/>
    </style:style>
    <style:style style:name="P221" style:parent-style-name="Normale" style:family="paragraph">
      <style:paragraph-properties fo:margin-bottom="0in" fo:line-height="100%"/>
    </style:style>
    <style:style style:name="P222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2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T224" style:parent-style-name="Car.predefinitoparagrafo" style:family="text">
      <style:text-properties fo:font-style="italic" style:font-style-asian="italic"/>
    </style:style>
    <style:style style:name="P22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STRATEGICA DI GOVERNANCE</text:p>
      <text:p text:style-name="P6"/>
      <text:p text:style-name="P7">COORDINAMENTO ORGANI DI GOVERNO E CENTRI DI ATENEO</text:p>
      <text:p text:style-name="P8"/>
      <text:p text:style-name="P9"><text:span text:style-name="T10">UFFICIO DI SUPPORTO AL CUG</text:span></text:p>
      <text:p text:style-name="P11"/>
      <text:p text:style-name="P12"><text:span text:style-name="T13">TIPOLOGIE DI PROCEDMENTO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reve descrizione del procedimento <text:s/></text:p>
          </table:table-cell>
          <table:table-cell table:style-name="TableCell21">
            <text:p text:style-name="Normale">Gestione sedute del Comitato Unico di Garanzia per le pari opportunità, la valorizzazione del benessere di chi lavora e contro le discriminazioni.<text:s/></text:p>
          </table:table-cell>
        </table:table-row>
        <table:table-row table:style-name="TableRow22">
          <table:table-cell table:style-name="TableCell23">
            <text:p text:style-name="Normale"><text:span text:style-name="T24">Riferimenti normativi utili</text:span></text:p>
          </table:table-cell>
          <table:table-cell table:style-name="TableCell25">
            <text:p text:style-name="Normale">Art. 21, legge 4 novembre 2010, n. 183.</text:p>
            <text:p text:style-name="Normale">Direttiva Linee guida sulle modalità di funzionamento dei “Comitati Unici di Garanzia per le pari opportunità, la valorizzazione del benessere di chi lavora e contro le discriminazioni”.<text:s/></text:p>
            <text:p text:style-name="Normale">Direttiva n. 2/2019 della Presidenza del Consiglio dei Ministri<text:s/>“Misure per promuovere le Pari Opportunità e rafforzare il ruolo dei Comitati Unici di Garanzia nelle Amministrazioni Pubbliche”.</text:p>
          </table:table-cell>
        </table:table-row>
        <table:table-row table:style-name="TableRow26">
          <table:table-cell table:style-name="TableCell27">
            <text:p text:style-name="P28">Unità organizzative responsabili dell'istruttoria</text:p>
          </table:table-cell>
          <table:table-cell table:style-name="TableCell29">
            <text:p text:style-name="Normale">Responsabile dott.ssa Carmela Iannone</text:p>
          </table:table-cell>
        </table:table-row>
        <table:table-row table:style-name="TableRow30">
          <table:table-cell table:style-name="TableCell31">
            <text:p text:style-name="P32">Ufficio del procedimento con recapiti telefonici e casella di posta elettronica istituzionale</text:p>
          </table:table-cell>
          <table:table-cell table:style-name="TableCell33">
            <text:p text:style-name="Normale">Dott.ssa Carmela Iannone</text:p>
            <text:p text:style-name="Normale">tel. 0874404241</text:p>
            <text:p text:style-name="Normale"><text:a xlink:href="mailto:iannone@unimol.it" office:target-frame-name="_top" xlink:show="replace"><text:span text:style-name="Collegamentoipertestuale">iannone@unimol.it</text:span></text:a></text:p>
          </table:table-cell>
        </table:table-row>
        <table:table-row table:style-name="TableRow34">
          <table:table-cell table:style-name="TableCell35">
            <text:p text:style-name="P36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P40">Modalità con le quali gli interessati possono ottenere le informazioni relative ai procedimenti in corso che li riguardino</text:p>
          </table:table-cell>
          <table:table-cell table:style-name="TableCell41">
            <text:p text:style-name="Normale"/>
          </table:table-cell>
        </table:table-row>
        <table:table-row table:style-name="TableRow42">
          <table:table-cell table:style-name="TableCell43">
            <text:p text:style-name="P44">Termine fissato in sede di disciplina normativa del procedimento per la conclusione con l'adozione di un<text:s/><text:soft-page-break/>provvedimento espresso e ogni altro termine procedimentale rilevante</text:p>
          </table:table-cell>
          <table:table-cell table:style-name="TableCell45">
            <text:p text:style-name="P46">Convocazione: 5 gg antecedenti la seduta</text:p>
            <text:p text:style-name="P47">Verbalizzazione: in tempo reale</text:p>
            <text:p text:style-name="Normale"><text:span text:style-name="T48">Ratifica processo verbale: di norma entro<text:s/></text:span><text:span text:style-name="T49">una settimana</text:span></text:p>
          </table:table-cell>
        </table:table-row>
        <table:table-row table:style-name="TableRow50">
          <table:table-cell table:style-name="TableCell51">
            <text:p text:style-name="P52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3">
            <text:p text:style-name="Normale"/>
          </table:table-cell>
        </table:table-row>
        <table:table-row table:style-name="TableRow54">
          <table:table-cell table:style-name="TableCell55">
            <text:p text:style-name="P5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7">Link di accesso al servizio on line, ove sia già disponibile in rete, o tempi previsti per la sua attivazione</text:p>
          </table:table-cell>
          <table:table-cell table:style-name="TableCell58">
            <text:p text:style-name="Normale">e-mail istituzionale</text:p>
            <text:p text:style-name="P59"><text:a xlink:href="mailto:cug@unimol.it" office:target-frame-name="_top" xlink:show="replace"><text:span text:style-name="T60">cug@unimol.it</text:span></text:a></text:p>
            <text:p text:style-name="Normale"/>
            <text:p text:style-name="Normale">indirizzo link</text:p>
            <text:p text:style-name="Normale"><text:a xlink:href="https://www.unimol.it/ateneo/organi/comitato-pari-opportunita/" office:target-frame-name="_top" xlink:show="replace"><text:span text:style-name="Collegamentoipertestuale">https://www.unimol.it/ateneo/organi/comitato-pari-opportunita/</text:span></text:a></text:p>
            <text:p text:style-name="Normale"/>
          </table:table-cell>
        </table:table-row>
        <table:table-row table:style-name="TableRow61">
          <table:table-cell table:style-name="TableCell62">
            <text:p text:style-name="P63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4">
            <text:p text:style-name="Normale"/>
          </table:table-cell>
        </table:table-row>
        <table:table-row table:style-name="TableRow65">
          <table:table-cell table:style-name="TableCell66">
            <text:p text:style-name="P67">Nome del soggetto a cui è attribuito, in caso di inerzia, il potere sostitutivo, nonchè modalità per attivare tale potere,<text:s/>recapiti telefonici e<text:s/>caselle di posta elettronica istituzionale</text:p>
            <text:p text:style-name="P68"/>
          </table:table-cell>
          <table:table-cell table:style-name="TableCell69">
            <text:p text:style-name="P70">Direttore Generale<text:s/></text:p>
            <text:p text:style-name="P71">Dott. Valerio BARBIERI</text:p>
            <text:p text:style-name="P72"><text:a xlink:href="mailto:barbieri@unimol.it" office:target-frame-name="_top" xlink:show="replace"><text:span text:style-name="Collegamentoipertestuale">barbieri@unimol.it</text:span></text:a><text:s/></text:p>
            <text:p text:style-name="P73"><text:a xlink:href="mailto:direzionegenerale@unimol.it" office:target-frame-name="_top" xlink:show="replace"><text:span text:style-name="Collegamentoipertestuale">direzionegenerale@unimol.it</text:span></text:a></text:p>
            <text:p text:style-name="Normale">recapiti telefonici 4249 / 4789/ 4215 / 4264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UNIVERSITA’ DEGLI STUDI DEL MOLISE</text:p>
      <text:p text:style-name="P81">Adempimenti art. 35 del Dlgs.n.33/2013</text:p>
      <text:p text:style-name="P82">Pubblicazione dei dati relativi ai procedimenti amministrativi<text:s/></text:p>
      <text:p text:style-name="P83"/>
      <text:p text:style-name="P84">AREA STRATEGICA DI GOVERNANCE</text:p>
      <text:p text:style-name="P85"/>
      <text:p text:style-name="P86">COORDINAMENTO ORGANI DI GOVERNO E CENTRI DI ATENEO</text:p>
      <text:p text:style-name="P87"/>
      <text:p text:style-name="P88"><text:span text:style-name="T89">UFFICIO DI SUPPORTO AL CUG</text:span></text:p>
      <text:p text:style-name="P90"/>
      <text:p text:style-name="P91"><text:span text:style-name="T92">TIPOLOGIE DI PROCEDMENTO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Breve descrizione del procedimento <text:s/></text:p>
          </table:table-cell>
          <table:table-cell table:style-name="TableCell100">
            <text:p text:style-name="Normale">Compilazione e presentazione di una relazione sulla situazione del personale dell’ente di appartenenza riferita all’anno precedente.<text:s/></text:p>
            <text:p text:style-name="Normale"/>
          </table:table-cell>
        </table:table-row>
        <table:table-row table:style-name="TableRow101">
          <table:table-cell table:style-name="TableCell102">
            <text:p text:style-name="Normale"><text:span text:style-name="T103">Riferimenti normativi utili</text:span></text:p>
          </table:table-cell>
          <table:table-cell table:style-name="TableCell104">
            <text:p text:style-name="Normale">Art. 21, legge 4 novembre 2010, n. 183.</text:p>
            <text:p text:style-name="Normale">Direttiva Linee guida sulle modalità di funzionamento dei “Comitati Unici di Garanzia per le pari opportunità, la valorizzazione del benessere di chi lavora e contro le discriminazioni”<text:s/></text:p>
            <text:p text:style-name="Normale">Direttiva n. 2/2019 della Presidenza del Consiglio dei Ministri “Misure per promuovere le Pari Opportunità e rafforzare il ruolo dei Comitati Unici di Garanzia nelle Amministrazioni Pubbliche”.</text:p>
          </table:table-cell>
        </table:table-row>
        <table:table-row table:style-name="TableRow105">
          <table:table-cell table:style-name="TableCell106">
            <text:p text:style-name="P107">Unità organizzative responsabili dell'istruttoria</text:p>
          </table:table-cell>
          <table:table-cell table:style-name="TableCell108">
            <text:p text:style-name="Normale">Responsabile dott.ssa Carmela Iannone</text:p>
          </table:table-cell>
        </table:table-row>
        <table:table-row table:style-name="TableRow109">
          <table:table-cell table:style-name="TableCell110">
            <text:p text:style-name="P111">Ufficio del procedimento con recapiti telefonici e casella di posta elettronica istituzionale</text:p>
          </table:table-cell>
          <table:table-cell table:style-name="TableCell112">
            <text:p text:style-name="Normale">Dott.ssa Carmela Iannone</text:p>
            <text:p text:style-name="Normale">tel. 0874404241</text:p>
            <text:p text:style-name="Normale"><text:a xlink:href="mailto:iannone@unimol.it" office:target-frame-name="_top" xlink:show="replace"><text:span text:style-name="Collegamentoipertestuale">iannone@unimol.it</text:span></text:a></text:p>
            <text:p text:style-name="Normale"/>
          </table:table-cell>
        </table:table-row>
        <table:table-row table:style-name="TableRow113">
          <table:table-cell table:style-name="TableCell114">
            <text:p text:style-name="P11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16">
            <text:p text:style-name="Normale"/>
          </table:table-cell>
        </table:table-row>
        <table:table-row table:style-name="TableRow117">
          <table:table-cell table:style-name="TableCell118">
            <text:p text:style-name="P119">Modalità con le quali gli interessati possono ottenere le informazioni relative ai procedimenti in corso che li riguardino</text:p>
          </table:table-cell>
          <table:table-cell table:style-name="TableCell120">
            <text:p text:style-name="Normale"/>
          </table:table-cell>
        </table:table-row>
        <table:table-row table:style-name="TableRow121">
          <table:table-cell table:style-name="TableCell122">
            <text:p text:style-name="P123">Termine fissato in sede di disciplina normativa del procedimento per la conclusione con l'adozione di un provvedimento espresso e ogni altro termine procedimentale rilevante</text:p>
          </table:table-cell>
          <table:table-cell table:style-name="TableCell124">
            <text:p text:style-name="Normale"><text:span text:style-name="T125">entro il 30 marzo</text:span><text:span text:style-name="T126">.</text:span></text:p>
          </table:table-cell>
        </table:table-row>
        <table:table-row table:style-name="TableRow127">
          <table:table-cell table:style-name="TableCell128">
            <text:p text:style-name="P129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30">
            <text:p text:style-name="Normale"/>
          </table:table-cell>
        </table:table-row>
        <table:table-row table:style-name="TableRow131">
          <table:table-cell table:style-name="TableCell132">
            <text:p text:style-name="P13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134">Link di accesso al servizio on line, ove sia già disponibile in rete, o tempi previsti per la sua attivazione</text:p>
          </table:table-cell>
          <table:table-cell table:style-name="TableCell135">
            <text:p text:style-name="Normale">e-mail istituzionale</text:p>
            <text:p text:style-name="P136"><text:a xlink:href="mailto:cug@unimol.it" office:target-frame-name="_top" xlink:show="replace"><text:span text:style-name="T137">cug@unimol.it</text:span></text:a></text:p>
            <text:p text:style-name="Normale"/>
            <text:p text:style-name="Normale">indirizzo link</text:p>
            <text:p text:style-name="Normale"/>
            <text:p text:style-name="Normale"><text:a xlink:href="https://www.unimol.it/ateneo/organi/comitato-pari-opportunita/" office:target-frame-name="_top" xlink:show="replace"><text:span text:style-name="Collegamentoipertestuale">https://www.unimol.it/ateneo/organi/comitato-pari-opportunita/</text:span></text:a></text:p>
            <text:p text:style-name="Normale"/>
          </table:table-cell>
        </table:table-row>
        <table:table-row table:style-name="TableRow138">
          <table:table-cell table:style-name="TableCell139">
            <text:p text:style-name="P14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41">
            <text:p text:style-name="Normale"/>
          </table:table-cell>
        </table:table-row>
        <table:table-row table:style-name="TableRow142">
          <table:table-cell table:style-name="TableCell143">
            <text:p text:style-name="P144">Nome del soggetto a cui è attribuito, in caso di inerzia, il potere sostitutivo, nonchè modalità per attivare tale potere, recapiti telefonici e caselle di posta elettronica istituzionale</text:p>
            <text:p text:style-name="P145"/>
          </table:table-cell>
          <table:table-cell table:style-name="TableCell146">
            <text:p text:style-name="P147">Direttore Generale<text:s/></text:p>
            <text:p text:style-name="P148">Dott. Valerio BARBIERI</text:p>
            <text:p text:style-name="P149"><text:a xlink:href="mailto:barbieri@unimol.it" office:target-frame-name="_top" xlink:show="replace"><text:span text:style-name="Collegamentoipertestuale">barbieri@unimol.it</text:span></text:a><text:s/></text:p>
            <text:p text:style-name="P150"><text:a xlink:href="mailto:direzionegenerale@unimol.it" office:target-frame-name="_top" xlink:show="replace"><text:span text:style-name="Collegamentoipertestuale">direzionegenerale@unimol.it</text:span></text:a></text:p>
            <text:p text:style-name="Normale">recapiti telefonici 4249 / 4789/ 4215 / 4264</text:p>
          </table:table-cell>
        </table:table-row>
      </table:table>
      <text:p text:style-name="P151"/>
      <text:p text:style-name="P152"/>
      <text:soft-page-break/>
      <text:p text:style-name="P153">UNIVERSITA’ DEGLI STUDI DEL MOLISE</text:p>
      <text:p text:style-name="P154">Adempimenti art. 35 del Dlgs.n.33/2013</text:p>
      <text:p text:style-name="P155">Pubblicazione dei dati relativi ai procedimenti amministrativi<text:s/></text:p>
      <text:p text:style-name="P156"/>
      <text:p text:style-name="P157">AREA STRATEGICA DI GOVERNANCE</text:p>
      <text:p text:style-name="P158"/>
      <text:p text:style-name="P159">COORDINAMENTO ORGANI DI GOVERNO E CENTRI DI ATENEO</text:p>
      <text:p text:style-name="P160"/>
      <text:p text:style-name="P161"><text:span text:style-name="T162">UFFICIO DI SUPPORTO AL CUG</text:span></text:p>
      <text:p text:style-name="P163"/>
      <text:p text:style-name="P164"><text:span text:style-name="T165">TIPOLOGIE DI PROCEDMENTO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Breve descrizione del procedimento <text:s/></text:p>
          </table:table-cell>
          <table:table-cell table:style-name="TableCell173">
            <text:p text:style-name="Normale">Predisposizione del<text:s/>Piano triennale di azioni positive.<text:s/></text:p>
            <text:p text:style-name="Normale">Aggiornamenti e monitoraggio.</text:p>
          </table:table-cell>
        </table:table-row>
        <table:table-row table:style-name="TableRow174">
          <table:table-cell table:style-name="TableCell175">
            <text:p text:style-name="Normale"><text:span text:style-name="T176">Riferimenti normativi utili</text:span></text:p>
          </table:table-cell>
          <table:table-cell table:style-name="TableCell177">
            <text:p text:style-name="Normale">art. 21, legge 4 novembre 2010, n. 183</text:p>
            <text:p text:style-name="Normale">Direttiva Linee guida sulle modalità di funzionamento dei “Comitati Unici di Garanzia per le pari opportunità, la valorizzazione del benessere di chi lavora e contro le discriminazioni”<text:s/></text:p>
            <text:p text:style-name="Normale">Direttiva n. 2/2019 della Presidenza del Consiglio dei Ministri “Misure per promuovere le Pari Opportunità e rafforzare il ruolo dei Comitati Unici di Garanzia nelle Amministrazioni Pubbliche”.</text:p>
          </table:table-cell>
        </table:table-row>
        <table:table-row table:style-name="TableRow178">
          <table:table-cell table:style-name="TableCell179">
            <text:p text:style-name="P180">Unità organizzative responsabili dell'istruttoria</text:p>
          </table:table-cell>
          <table:table-cell table:style-name="TableCell181">
            <text:p text:style-name="Normale">Responsabile dott.ssa Carmela Iannone</text:p>
          </table:table-cell>
        </table:table-row>
        <table:table-row table:style-name="TableRow182">
          <table:table-cell table:style-name="TableCell183">
            <text:p text:style-name="P184">Ufficio del procedimento con recapiti telefonici e casella di posta elettronica istituzionale</text:p>
          </table:table-cell>
          <table:table-cell table:style-name="TableCell185">
            <text:p text:style-name="Normale">Dott.ssa Carmela Iannone</text:p>
            <text:p text:style-name="Normale">tel. 0874404241</text:p>
            <text:p text:style-name="Normale"><text:a xlink:href="mailto:iannone@unimol.it" office:target-frame-name="_top" xlink:show="replace"><text:span text:style-name="Collegamentoipertestuale">iannone@unimol.it</text:span></text:a></text:p>
            <text:p text:style-name="Normale"/>
          </table:table-cell>
        </table:table-row>
        <table:table-row table:style-name="TableRow186">
          <table:table-cell table:style-name="TableCell187">
            <text:p text:style-name="P188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89">
            <text:p text:style-name="Normale"/>
          </table:table-cell>
        </table:table-row>
        <table:table-row table:style-name="TableRow190">
          <table:table-cell table:style-name="TableCell191">
            <text:p text:style-name="P192">Modalità con le quali gli interessati possono ottenere le informazioni relative ai procedimenti in corso che li riguardino</text:p>
          </table:table-cell>
          <table:table-cell table:style-name="TableCell193">
            <text:p text:style-name="Normale"/>
          </table:table-cell>
        </table:table-row>
        <table:table-row table:style-name="TableRow194">
          <table:table-cell table:style-name="TableCell195">
            <text:p text:style-name="P196">Termine fissato in sede di disciplina normativa del procedimento per la conclusione con l'adozione di un<text:s/><text:soft-page-break/>provvedimento espresso e ogni altro termine procedimentale rilevante</text:p>
          </table:table-cell>
          <table:table-cell table:style-name="TableCell197">
            <text:p text:style-name="Normale">Il piano è triennale ma va aggiornato ogni anno<text:s/>entro il 31 gennaio.</text:p>
          </table:table-cell>
        </table:table-row>
        <table:table-row table:style-name="TableRow198">
          <table:table-cell table:style-name="TableCell199">
            <text:p text:style-name="P20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01">
            <text:p text:style-name="Normale"/>
          </table:table-cell>
        </table:table-row>
        <table:table-row table:style-name="TableRow202">
          <table:table-cell table:style-name="TableCell203">
            <text:p text:style-name="P20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05">Link di accesso al servizio on line, ove sia già disponibile in rete, o tempi previsti per la sua attivazione</text:p>
          </table:table-cell>
          <table:table-cell table:style-name="TableCell206">
            <text:p text:style-name="Normale">e-mail istituzionale</text:p>
            <text:p text:style-name="P207"><text:a xlink:href="mailto:cug@unimol.it" office:target-frame-name="_top" xlink:show="replace"><text:span text:style-name="T208">cug@unimol.it</text:span></text:a></text:p>
            <text:p text:style-name="Normale"/>
            <text:p text:style-name="Normale">indirizzo link</text:p>
            <text:p text:style-name="Normale"><text:a xlink:href="https://www.unimol.it/ateneo/organi/comitato-pari-opportunita/" office:target-frame-name="_top" xlink:show="replace"><text:span text:style-name="Collegamentoipertestuale">https://www.unimol.it/ateneo/organi/comitato-pari-opportunita/</text:span></text:a></text:p>
            <text:p text:style-name="Normale"/>
            <text:p text:style-name="Normale"/>
          </table:table-cell>
        </table:table-row>
        <table:table-row table:style-name="TableRow209">
          <table:table-cell table:style-name="TableCell210">
            <text:p text:style-name="P21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12">
            <text:p text:style-name="Normale"/>
          </table:table-cell>
        </table:table-row>
        <table:table-row table:style-name="TableRow213">
          <table:table-cell table:style-name="TableCell214">
            <text:p text:style-name="P215">Nome del soggetto a cui è attribuito, in caso di inerzia, il potere sostitutivo, nonchè modalità per attivare tale potere, recapiti telefonici e caselle di posta elettronica istituzionale</text:p>
            <text:p text:style-name="P216"/>
          </table:table-cell>
          <table:table-cell table:style-name="TableCell217">
            <text:p text:style-name="P218">Direttore Generale<text:s/></text:p>
            <text:p text:style-name="P219">Dott. Valerio BARBIERI</text:p>
            <text:p text:style-name="P220"><text:a xlink:href="mailto:barbieri@unimol.it" office:target-frame-name="_top" xlink:show="replace"><text:span text:style-name="Collegamentoipertestuale">barbieri@unimol.it</text:span></text:a><text:s/></text:p>
            <text:p text:style-name="P221"><text:a xlink:href="mailto:direzionegenerale@unimol.it" office:target-frame-name="_top" xlink:show="replace"><text:span text:style-name="Collegamentoipertestuale">direzionegenerale@unimol.it</text:span></text:a></text:p>
            <text:p text:style-name="Normale">recapiti telefonici 4249 / 4789/ 4215 / 4264</text:p>
          </table:table-cell>
        </table:table-row>
      </table:table>
      <text:p text:style-name="P222"/>
      <text:p text:style-name="P223"/>
      <text:p text:style-name="Normale"><text:span text:style-name="T224">Documento aggiornato alla data dell’8 aprile 2022.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13T08:29:00Z</meta:creation-date>
    <dc:date>2022-04-13T08:29:00Z</dc:date>
    <meta:template xlink:href="Normal" xlink:type="simple"/>
    <meta:editing-cycles>2</meta:editing-cycles>
    <meta:editing-duration>PT0S</meta:editing-duration>
    <meta:document-statistic meta:page-count="6" meta:paragraph-count="21" meta:word-count="1586" meta:character-count="10607" meta:row-count="75" meta:non-whitespace-character-count="9042"/>
  </office:meta>
</office:document-meta>
</file>