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252in" text:min-label-width="0.4916in" text:list-level-position-and-space-mode="label-alignment">
          <style:list-level-label-alignment text:label-followed-by="listtab" fo:margin-left="0.7437in" fo:text-indent="-0.4916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11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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20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20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20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20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20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20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20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00%" fo:background-color="#D9D9D9" style:page-number="1"/>
      <style:text-properties style:font-name="Times New Roman" style:font-name-complex="Times New Roman" fo:font-weight="bold" style:font-weight-asian="bold" style:language-complex="it" style:country-complex="IT"/>
    </style:style>
    <style:style style:name="P34" style:parent-style-name="Normale" style:family="paragraph">
      <style:paragraph-properties fo:text-align="center" fo:margin-bottom="0in" fo:line-height="100%" fo:background-color="#D9D9D9"/>
      <style:text-properties style:font-name="Times New Roman" style:font-name-complex="Times New Roman" fo:font-weight="bold" style:font-weight-asian="bold" style:language-complex="it" style:country-complex="IT"/>
    </style:style>
    <style:style style:name="P35" style:parent-style-name="Normale" style:family="paragraph">
      <style:paragraph-properties fo:text-align="center" fo:margin-bottom="0in" fo:line-height="100%" fo:background-color="#D9D9D9"/>
      <style:text-properties style:font-name="Times New Roman" style:font-name-complex="Times New Roman" fo:font-weight="bold" style:font-weight-asian="bold" style:language-complex="it" style:country-complex="IT"/>
    </style:style>
    <style:style style:name="P36" style:parent-style-name="Normale" style:family="paragraph">
      <style:paragraph-properties fo:text-align="center" fo:margin-bottom="0in" fo:line-height="100%" fo:background-color="#D9D9D9"/>
      <style:text-properties style:font-name="Times New Roman" style:font-name-complex="Times New Roman" fo:font-weight="bold" style:font-weight-asian="bold" style:language-complex="it" style:country-complex="IT"/>
    </style:style>
    <style:style style:name="P37" style:parent-style-name="Corpodeltesto2" style:family="paragraph">
      <style:paragraph-properties fo:margin-top="0in" fo:margin-bottom="0in" fo:line-height="150%" fo:margin-right="-0.0006in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38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39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40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41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42" style:parent-style-name="Normale" style:family="paragraph">
      <style:paragraph-properties fo:text-align="justify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T44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T45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P58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position="super 63.8%" fo:font-size="18pt" style:font-size-asian="18pt" style:font-size-complex="18pt"/>
    </style:style>
    <style:style style:name="P5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2" style:parent-style-name="Paragrafoelenco" style:list-style-name="LFO20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3" style:parent-style-name="Paragrafoelenco" style:list-style-name="LFO20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4" style:parent-style-name="Paragrafoelenco" style:list-style-name="LFO20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5" style:parent-style-name="Paragrafoelenco" style:list-style-name="LFO20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6" style:parent-style-name="Paragrafoelenco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67" style:parent-style-name="Normale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Times New Roman" style:font-name-complex="Times New Roman" style:text-position="super 63.8%" fo:font-size="18pt" style:font-size-asian="18pt" style:font-size-complex="18pt"/>
    </style:style>
    <style:style style:name="T69" style:parent-style-name="Car.predefinitoparagrafo" style:family="text">
      <style:text-properties style:font-name="Times New Roman" style:font-name-complex="Times New Roman" style:text-position="super 63.8%" fo:font-size="18pt" style:font-size-asian="18pt" style:font-size-complex="18pt"/>
    </style:style>
    <style:style style:name="T70" style:parent-style-name="Car.predefinitoparagrafo" style:family="text">
      <style:text-properties style:font-name="Times New Roman" style:font-name-complex="Times New Roman" style:letter-kerning="true" style:text-position="super 63.8%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complex="Times New Roman" style:text-position="super 63.8%" fo:font-size="18pt" style:font-size-asian="18pt" style:font-size-complex="18pt"/>
    </style:style>
    <style:style style:name="P72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73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/>
    </style:style>
    <style:style style:name="P74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7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76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7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8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9" style:parent-style-name="Normale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style:font-name-complex="Times New Roman" style:text-position="super 63.8%" fo:font-size="18pt" style:font-size-asian="18pt" style:font-size-complex="18pt"/>
    </style:style>
    <style:style style:name="P80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/>
    </style:style>
    <style:style style:name="P81" style:parent-style-name="Normale" style:family="paragraph">
      <style:paragraph-properties fo:text-align="justify"/>
      <style:text-properties style:font-name="Times New Roman" style:font-name-complex="Times New Roman"/>
    </style:style>
    <style:style style:name="P8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Normale" style:list-style-name="LFO19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false"/>
    </style:style>
    <style:style style:name="T86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DICHIARAZIONE<text:s/>RESA AI SENSI DEGLI ARTICOLI 46 e 47 DEL DPR 445/2000</text:p>
      <text:p text:style-name="P34">RILASCIATA IN OCCASIONE<text:s/>DELLA PARTECIPAZIONE<text:s/></text:p>
      <text:p text:style-name="P35">ALLA PROVA SCRITTA<text:s/>DEL<text:s/>CONCORSO<text:s/>COD. 1/2022</text:p>
      <text:p text:style-name="P36">DEL GIORNO<text:s/>12 APRILE 2022</text:p>
      <text:p text:style-name="P37"/>
      <text:p text:style-name="P38">Il sottoscritto<text:s/>Cognome<text:s/>_______________________________<text:s/>Nome _______________________________<text:s/><text:s text:c="2"/>Luogo di nascita ___________________________________________ Provincia di<text:s/>_____________________<text:s/>Data di nascita<text:s/>_______________________________<text:s/>Recapito telefonico____________________________</text:p>
      <text:p text:style-name="P39">e mail ________________________________________</text:p>
      <text:p text:style-name="P40">Residente<text:s/>in _______________________________(___), via_______________________________<text:s/>n. ___<text:s/>Documento di identità ______________________________________<text:s/>n° ______________________________<text:s/></text:p>
      <text:p text:style-name="P41">Rilasciato da _______________________________ in data _______________________________</text:p>
      <text:p text:style-name="P42"><text:span text:style-name="T43">in qualità di ____________________________</text:span><text:span text:style-name="T44">____________________________</text:span><text:span text:style-name="T45">___<text:s/></text:span><text:span text:style-name="T46">(es.<text:s/></text:span><text:span text:style-name="T47">docente, studente, soggetto esterno</text:span><text:span text:style-name="T48">,<text:s/></text:span><text:span text:style-name="T49">candidato,<text:s/></text:span><text:span text:style-name="T50">etc…) nell’accedere presso</text:span><text:span text:style-name="T51"><text:s/></text:span><text:span text:style-name="T52">l'area concorsuale</text:span><text:span text:style-name="T53"><text:s/>sita in<text:s/></text:span><text:span text:style-name="T54">Via de Sanctis, Campobasso</text:span><text:span text:style-name="T55">,</text:span><text:span text:style-name="T56"><text:s/>III Edificio Polifunzionale,<text:s/></text:span><text:span text:style-name="T57">consapevole delle conseguenze amministrative della decadenza dai benefici conseguiti dal dichiarante (art. 75 del d.P.R.n. 445/2000) e delle conseguenze penali previste dalla legge (art. 76 d.P.R. n. 445/2000, art. 495 c.p. e art. 483 c.p.) qualora siano rese dichiarazioni mendaci, ai sensi degli artt. 46 e 47 del D.P.R. n. 445/2000,<text:s/></text:span></text:p>
      <text:p text:style-name="P58">DICHIARA SOTTO LA PROPRIA RESPONSABILITÀ,</text:p>
      <text:p text:style-name="P59"><text:tab/>di aver preso visione delle misure di sicurezza e a tutela della salute nella sezione dedicata del sito istituzionale<text:s/>dell'Ateneo<text:s/>e di adottare, durante la prova concorsuale, tutte le misure di contenimento necessarie alla prevenzione del contagio da COVID-19;<text:s/></text:p>
      <text:p text:style-name="P60"><text:tab/>di non essere sottoposto alla misura della quarantena o dell’isolamento domiciliare fiduciario e/o al divieto di allontanamento dalla propria dimora/abitazione previste come misure di prevenzione dalla diffusione del contagio da COVID-19 ai sensi della normativa vigente;</text:p>
      <text:p text:style-name="P61"><text:tab/>di non essere affetto/a uno o più dei seguenti sintomi riconducibili al COVID-19</text:p>
      <text:list text:style-name="LFO20" text:continue-numbering="true">
        <text:list-item>
          <text:list>
            <text:list-item>
              <text:p text:style-name="P62">temperatura superiore a 37,5°C e brividi;</text:p>
            </text:list-item>
            <text:list-item>
              <text:p text:style-name="P63">difficoltà respiratoria di recente comparsa;</text:p>
            </text:list-item>
            <text:list-item>
              <text:p text:style-name="P64">perdita improvvisa dell’olfatto (anosmia) o diminuzione dell’olfatto (iposmia), perdita del gusto (ageusia) o alterazione del gusto (disgeusia);</text:p>
            </text:list-item>
            <text:list-item>
              <text:p text:style-name="P65">mal di gola.</text:p>
            </text:list-item>
          </text:list>
        </text:list-item>
      </text:list>
      <text:p text:style-name="P66"/>
      <text:p text:style-name="P67"><text:span text:style-name="T68">La presente dichiarazione viene resa quale misura di prevenzione correlata con l’emergenza pandemica del COVID-19. Essa, unitamente agli allegati esibiti (referto del test antigenico rapido o molecolare ovvero<text:s/></text:span><text:soft-page-break/><text:span text:style-name="T69">certificato di<text:s/></text:span><text:span text:style-name="T70">effettuazione del percorso vaccinale, certificato di guarigione dal Covid</text:span><text:span text:style-name="T71">), è condizione indispensabile per la partecipazione alla procedura concorsuale.</text:span></text:p>
      <text:p text:style-name="P72">Lì.................................................... Data...................................<text:tab/>Firma leggibile</text:p>
      <text:p text:style-name="P73">___________________________</text:p>
      <text:p text:style-name="P74"/>
      <text:p text:style-name="P75">Informativa ex artt. 13-14 Regolamento europeo 679/2016 in materia di protezione dei dati</text:p>
      <text:p text:style-name="P76">Dichiaro di essere informata/o, ai sensi e per gli effetti degli artt. 13-14 Regolamento Ue 679/2016 in materia di protezione dei dati, che i dati raccolti saranno trattati e potranno essere comunicati ai soggetti previsti per legge, anche con strumenti informatici, esclusivamente nell’ambito del procedimento per il quale la presente dichiarazione viene resa e che anche su di essi è possibile esercitare il diritto di accesso ai sensi dell’art. 15 del</text:p>
      <text:p text:style-name="P77">regolamento UE n. 679/2016.</text:p>
      <text:p text:style-name="P78"/>
      <text:p text:style-name="P79">Lì.................................................... Data...................................<text:tab/>Firma leggibile</text:p>
      <text:p text:style-name="P80">___________________________</text:p>
      <text:p text:style-name="P81"/>
      <text:p text:style-name="P82">Allegare copia del documento di identità o firmare alla presenza dell’addetto, previa identificazione</text:p>
      <text:p text:style-name="P83"/>
      <text:p text:style-name="P84"/>
      <text:list text:style-name="LFO19" text:continue-numbering="true">
        <text:list-item>
          <text:p text:style-name="P85"><text:span text:style-name="T86">Pregasi di compilare in ogni parte, barrando con x la condizione esistente e mantenere lo scritto ordinato e leggibile. Non sono accettate dichiarazioni incomplete e prive dei certificati richiesti e non si è ammessi senza consegna della dichiarazione e dei certificati richiesti e verifica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0" fo:orphans="0" fo:text-align="justify" fo:margin-top="0.33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6pt" style:language-asian="it" style:country-asian="I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style:language-asian="it" style:country-asian="IT" style:language-complex="it" style:country-complex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5B9BD5" fo:font-size="12pt" style:font-size-asian="12pt" style:font-size-complex="12pt" style:language-asian="it" style:country-asian="IT" style:language-complex="it" style:country-complex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2pt" style:language-asian="it" style:country-asian="IT" style:language-complex="it" style:country-complex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color="#1F4D78" fo:font-size="12pt" style:font-size-asian="12pt" style:font-size-complex="12pt" style:language-asian="it" style:country-asian="IT" style:language-complex="it" style:country-complex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it" style:country-asian="IT" style:language-complex="it" style:country-complex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 style:language-complex="it" style:country-complex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color="#404040" fo:font-size="10pt" style:font-size-asian="10pt" style:font-size-complex="10pt" style:language-asian="it" style:country-asian="IT" style:language-complex="it" style:country-complex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it" style:country-asian="I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6pt" style:language-asian="it" style:country-asian="IT" style:language-complex="it" style:country-complex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style:language-asian="it" style:country-asian="IT" style:language-complex="it" style:country-complex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 fo:font-size="12pt" style:font-size-asian="12pt" style:font-size-complex="12pt" style:language-asian="it" style:country-asian="IT" style:language-complex="it" style:country-complex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2pt" style:language-asian="it" style:country-asian="IT" style:language-complex="it" style:country-complex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it" style:country-asian="IT" style:language-complex="it" style:country-complex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it" style:country-asian="IT" style:language-complex="it" style:country-complex="I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 style:language-complex="it" style:country-complex="I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404040" fo:font-size="10pt" style:font-size-asian="10pt" style:font-size-complex="10pt" style:language-asian="it" style:country-asian="IT" style:language-complex="it" style:country-complex="I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it" style:country-asian="IT" style:language-complex="it" style:country-complex="IT"/>
    </style:style>
    <style:style style:name="Corpodeltesto2_" style:display-name="Corpo del testo (2)_" style:family="text" style:parent-style-name="Car.predefinitoparagrafo">
      <style:text-properties style:font-name="Times New Roman" style:font-name-asian="Times New Roman" style:font-name-complex="Times New Roman" fo:color="#000000" fo:background-color="#FFFFFF"/>
    </style:style>
    <style:style style:name="Corpodeltesto2" style:display-name="Corpo del testo (2)" style:family="paragraph" style:parent-style-name="Normale">
      <style:paragraph-properties fo:widows="0" fo:orphans="0" fo:text-align="justify" fo:margin-top="0.125in" fo:margin-bottom="0.2083in" fo:line-height="0.2597in" fo:text-indent="-0.3472in" fo:background-color="#FFFFFF"/>
      <style:text-properties style:font-name="Times New Roman" style:font-name-asian="Times New Roman" style:font-name-complex="Times New Roman" fo:color="#000000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0" fo:orphans="0" fo:text-align="justify" fo:margin-bottom="0in" fo:line-height="100%"/>
      <style:text-properties style:font-name="Times New Roman" style:font-name-asian="Arial Unicode MS" style:font-name-complex="Arial Unicode MS" fo:color="#000000" fo:font-size="10pt" style:font-size-asian="10pt" style:font-size-complex="10pt" style:language-asian="it" style:country-asian="IT" style:language-complex="it" style:country-complex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Arial Unicode MS" style:font-name-complex="Arial Unicode MS" fo:color="#000000" fo:font-size="10pt" style:font-size-asian="10pt" style:font-size-complex="10p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6_" style:display-name="Corpo del testo (6)_" style:family="text" style:parent-style-name="Car.predefinitoparagrafo">
      <style:text-properties style:font-name="Constantia" style:font-name-asian="Constantia" style:font-name-complex="Constantia" style:text-scale="80%" fo:font-size="8pt" style:font-size-asian="8pt" style:font-size-complex="8pt" fo:background-color="#FFFFFF"/>
    </style:style>
    <style:style style:name="Corpodeltesto6" style:display-name="Corpo del testo (6)" style:family="paragraph" style:parent-style-name="Normale">
      <style:paragraph-properties fo:widows="0" fo:orphans="0" fo:text-align="end" fo:margin-bottom="0in" style:line-height-at-least="0in" fo:background-color="#FFFFFF"/>
      <style:text-properties style:font-name="Constantia" style:font-name-asian="Constantia" style:font-name-complex="Constantia" style:text-scale="80%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it" style:country-asian="IT" style:language-complex="it" style:country-complex="IT" fo:hyphenate="false"/>
    </style:style>
    <style:style style:name="Sommario1" style:display-name="Sommario 1" style:family="paragraph" style:parent-style-name="Normale" style:next-style-name="Normale" style:auto-update="true">
      <style:paragraph-properties fo:widows="0" fo:orphans="0" fo:margin-bottom="0in" fo:line-height="100%">
        <style:tab-stops>
          <style:tab-stop style:type="left" style:position="0.9847in"/>
          <style:tab-stop style:type="right" style:leader-style="dotted" style:leader-text="." style:position="6.7333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it" style:country-asian="IT" style:language-complex="it" style:country-complex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paragraph-properties fo:widows="2" fo:orphans="2" fo:text-align="start" fo:margin-bottom="0.1111in"/>
      <style:text-properties style:font-name="Calibri" style:font-name-asian="Calibri" style:font-name-complex="Times New Roman" fo:font-weight="bold" style:font-weight-asian="bold" style:font-weight-complex="bold" style:use-window-font-color="true" style:language-asian="en" style:country-asian="US" style:language-complex="ar" style:country-complex="SA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size="12pt" style:font-size-asian="12pt" style:font-size-complex="12pt"/>
    </style:style>
    <style:style style:name="WW_CharLFO14LVL1" style:family="text">
      <style:text-properties style:font-name="Bookman Old Style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252in" text:min-label-width="0.4916in" text:list-level-position-and-space-mode="label-alignment">
          <style:list-level-label-alignment text:label-followed-by="listtab" fo:margin-left="0.7437in" fo:text-indent="-0.4916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11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prefix="Articolo 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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20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20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20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20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20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20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20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361in" fo:margin-left="0.6888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4333in"/>
      </style:footer-style>
    </style:page-layout>
    <style:style style:name="TableColumn3" style:family="table-column">
      <style:table-column-properties style:column-width="0.8916in"/>
    </style:style>
    <style:style style:name="TableColumn4" style:family="table-column">
      <style:table-column-properties style:column-width="6.4111in"/>
    </style:style>
    <style:style style:name="Table2" style:family="table">
      <style:table-properties style:width="7.3027in" fo:margin-left="0in" table:align="center"/>
    </style:style>
    <style:style style:name="TableRow5" style:family="table-row">
      <style:table-row-properties style:min-row-height="0.973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fo:font-weight="bold" style:font-weight-asian="bold" fo:font-style="italic" style:font-style-asian="italic" fo:color="#808000" style:language-asian="it" style:country-asian="I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ableColumn18" style:family="table-column">
      <style:table-column-properties style:column-width="0.8916in"/>
    </style:style>
    <style:style style:name="TableColumn19" style:family="table-column">
      <style:table-column-properties style:column-width="6.4111in"/>
    </style:style>
    <style:style style:name="Table17" style:family="table">
      <style:table-properties style:width="7.3027in" fo:margin-left="0in" table:align="center"/>
    </style:style>
    <style:style style:name="TableRow20" style:family="table-row">
      <style:table-row-properties style:min-row-height="0.97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fo:font-weight="bold" style:font-weight-asian="bold" fo:font-style="italic" style:font-style-asian="italic" fo:color="#808000" style:language-asian="it" style:country-asian="I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00%" fo:margin-right="0.0013in">
        <style:tab-stops>
          <style:tab-stop style:type="left" style:position="0.6833in"/>
          <style:tab-stop style:type="center" style:position="3.3444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Pièdipagina" style:family="paragraph">
      <style:paragraph-properties fo:text-align="end">
        <style:tab-stops>
          <style:tab-stop style:type="center" style:position="3.3465in"/>
          <style:tab-stop style:type="center" style:position="3.3951in"/>
          <style:tab-stop style:type="left" style:position="4.0694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33" style:parent-style-name="Pièdipagina" style:family="paragraph">
      <style:paragraph-properties>
        <style:tab-stops>
          <style:tab-stop style:type="left" style:position="3.9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text:span text:style-name="T7"><draw:frame draw:z-index="251661312" draw:style-name="a0" draw:name="Immagine 1" text:anchor-type="paragraph" svg:x="-0.02516in" svg:y="0.08593in" svg:width="0.75839in" svg:height="0.79221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8">
              <text:p text:style-name="P9">DICHIARAZIONE PREVENZIONE CONTAGIO COVID -19</text:p>
              <text:p text:style-name="P10">PARTECIPAZIONE ALLA PROVA DI AMMISSIONE</text:p>
              <text:p text:style-name="P11"/>
              <text:p text:style-name="P12">UNIVERSITA' DEGLI STUDI DEL MOLISE</text:p>
              <text:p text:style-name="P13">Via F. DE SANCTIS</text:p>
              <text:p text:style-name="P14"><text:span text:style-name="T15">86100 CAMPOBASSO</text:span></text:p>
            </table:table-cell>
          </table:table-row>
        </table:table>
        <text:p text:style-name="Intestazione"/>
      </style:header>
      <style:footer>
        <text:p text:style-name="P16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Intestazione"><text:span text:style-name="T22"><draw:frame draw:z-index="251659264" draw:style-name="a1" draw:name="Immagine 1" text:anchor-type="paragraph" svg:x="-0.02516in" svg:y="0.08593in" svg:width="0.75839in" svg:height="0.79221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3">
              <text:p text:style-name="P24">DICHIARAZIONE PREVENZIONE CONTAGIO COVID -19</text:p>
              <text:p text:style-name="P25">PARTECIPAZIONE<text:s/>AL CONCORSO</text:p>
              <text:p text:style-name="P26"/>
              <text:p text:style-name="P27">UNIVERSITA' DEGLI STUDI DEL MOLISE</text:p>
              <text:p text:style-name="P28">Via F. DE SANCTIS</text:p>
              <text:p text:style-name="P29"><text:span text:style-name="T30">86100 CAMPOBASSO</text:span></text:p>
            </table:table-cell>
          </table:table-row>
        </table:table>
        <text:p text:style-name="P31"/>
        <text:p text:style-name="Intestazione"/>
      </style:header>
      <style:footer>
        <text:p text:style-name="P32">1</text:p>
        <text:p text:style-name="P33"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Fantasma</meta:initial-creator>
    <dc:creator>Utente Windows</dc:creator>
    <meta:creation-date>2022-04-07T09:13:00Z</meta:creation-date>
    <dc:date>2022-04-07T09:13:00Z</dc:date>
    <meta:print-date>2022-01-26T12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3" meta:character-count="3904" meta:row-count="27" meta:non-whitespace-character-count="3328"/>
  </office:meta>
</office:document-meta>
</file>