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-complex="Calibri" fo:font-weight="bold" style:font-weight-asian="bold" fo:color="#0000FF"/>
    </style:style>
    <style:style style:name="T10" style:parent-style-name="Car.predefinitoparagrafo" style:family="text">
      <style:text-properties style:font-name-complex="Calibri" fo:font-weight="bold" style:font-weight-asian="bold" fo:color="#0000FF"/>
    </style:style>
    <style:style style:name="T11" style:parent-style-name="Car.predefinitoparagrafo" style:family="text">
      <style:text-properties style:font-name-complex="Calibri" fo:font-weight="bold" style:font-weight-asian="bold" fo:color="#0000FF"/>
    </style:style>
    <style:style style:name="P1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2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P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9" style:parent-style-name="Car.predefinitoparagrafo" style:family="text">
      <style:text-properties fo:font-size="15pt" style:font-size-asian="15pt" style:font-size-complex="15pt"/>
    </style:style>
    <style:style style:name="TableColumn71" style:family="table-column">
      <style:table-column-properties style:column-width="2.95in"/>
    </style:style>
    <style:style style:name="TableColumn72" style:family="table-column">
      <style:table-column-properties style:column-width="3.7361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: SERVIZI TECNICI</text:p>
      <text:p text:style-name="P6"/>
      <text:p text:style-name="P7"><text:span text:style-name="T8">SETTORE/UFFICIO</text:span><text:span text:style-name="T9"><text:s/></text:span><text:span text:style-name="T10"><text:tab/></text:span><text:span text:style-name="T11">SETTORE MANUTENZIONE E LOGISTICA<text:s/></text:span></text:p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GESTIONE PROCEDURE TECNICHE ED AMMINISTRATIVE FINALIZZATE AL MANTENIMENTO IN EFICIENZA E FUNZIONALITA’ DEL PATRIMONIO IMMOBILIARE DELL’ATENEO</text:p>
          </table:table-cell>
        </table:table-row>
        <table:table-row table:style-name="TableRow23">
          <table:table-cell table:style-name="TableCell24">
            <text:p text:style-name="Normale"><text:span text:style-name="T25">Riferimenti<text:s/></text:span><text:span text:style-name="T26">normativi utili</text:span></text:p>
          </table:table-cell>
          <table:table-cell table:style-name="TableCell27">
            <text:p text:style-name="Normale">D.LGS 50/2016 - D.PR. 207/2010 – Linee Guida ANAC</text:p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Normale">SETTORE MANUTENZIONE E LOGISTICA</text:p>
          </table:table-cell>
        </table:table-row>
        <table:table-row table:style-name="TableRow32">
          <table:table-cell table:style-name="TableCell33">
            <text:p text:style-name="P34">Ufficio del procedimento con recapiti telefonici e casella di posta elettronica istituzionale</text:p>
          </table:table-cell>
          <table:table-cell table:style-name="TableCell35">
            <text:p text:style-name="Normale">SETTORE MANUTENZIONE E LOGISTICA – Geom. Antonio Ramacciati. rif. telefonico: 0874 404219 – mail: ramacciati@unimol.it</text:p>
          </table:table-cell>
        </table:table-row>
        <table:table-row table:style-name="TableRow36">
          <table:table-cell table:style-name="TableCell37">
            <text:p text:style-name="P3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9">
            <text:p text:style-name="Normale"/>
          </table:table-cell>
        </table:table-row>
        <table:table-row table:style-name="TableRow40">
          <table:table-cell table:style-name="TableCell41">
            <text:p text:style-name="P42">Modalità con le quali gli interessati possono ottenere le informazioni relative ai procedimenti in corso che li riguardino</text:p>
          </table:table-cell>
          <table:table-cell table:style-name="TableCell43">
            <text:p text:style-name="Normale">Collegamento al sito informatico www.unimol.it</text:p>
          </table:table-cell>
        </table:table-row>
        <table:table-row table:style-name="TableRow44">
          <table:table-cell table:style-name="TableCell45">
            <text:p text:style-name="P46">Termine fissato in sede di disciplina normativa del procedimento per la conclusione con l'adozione di un provvedimento espresso e ogni altro termine procedimentale rilevante</text:p>
          </table:table-cell>
          <table:table-cell table:style-name="TableCell47">
            <text:p text:style-name="Normale">Variabile in funzione del tipo di procedimento e comunque in linea con quanto disciplinato dalla normativa di riferimento.</text:p>
          </table:table-cell>
        </table:table-row>
        <table:table-row table:style-name="TableRow48">
          <table:table-cell table:style-name="TableCell49">
            <text:p text:style-name="P5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1">
            <text:p text:style-name="Normale">Nessuno</text:p>
          </table:table-cell>
        </table:table-row>
        <table:table-row table:style-name="TableRow52">
          <table:table-cell table:style-name="TableCell53">
            <text:p text:style-name="P5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5">Link di accesso al servizio on line, ove sia già disponibile in rete, o tempi previsti per la sua attivazione</text:p>
          </table:table-cell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P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P63">Nome del soggetto a cui è attribuito, in caso di inerzia, il potere sostitutivo, nonchè modalità per attivare tale potere, recapiti<text:s/>telefonici e caselle di posta elettronica istituzionale</text:p>
            <text:p text:style-name="P64"/>
          </table:table-cell>
          <table:table-cell table:style-name="TableCell65">
            <text:p text:style-name="Normale">Dirigente di Area: Dott. Giacomo Verde <text:s text:c="5"/>gverde@unimol.it</text:p>
          </table:table-cell>
        </table:table-row>
      </table:table>
      <text:p text:style-name="P66"/>
      <text:p text:style-name="P67"><text:span text:style-name="T68">Per i procedimenti ad istanza di parte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tti e documenti da allegare all'istanza e modulistica necessaria, compresi i fac-simile per le<text:s/>autocertificazioni</text:p>
            <text:p text:style-name="P76"/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P80">Uffici ai quali rivolgersi per informazioni, orari e modalità di accesso con indicazione degli indirizzi, recapiti telefonici e caselle di posta elettronica istituzionale a cui presentare le istanze.</text:p>
            <text:p text:style-name="P81"/>
          </table:table-cell>
          <table:table-cell table:style-name="TableCell82">
            <text:p text:style-name="Normale">Area Servizi Tecnici dal lunedì al venerdi dalle ore 8:30 alle 13:30 tel. 0874 4041<text:s/></text:p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Normale"><text:span text:style-name="T83">Documento aggiornato alla data del</text:span><text:span text:style-name="T84"><text:s/>5</text:span><text:span text:style-name="T85"><text:s text:c="2"/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24:00Z</meta:creation-date>
    <dc:date>2022-04-07T11:28:00Z</dc:date>
    <meta:template xlink:href="Normal" xlink:type="simple"/>
    <meta:editing-cycles>4</meta:editing-cycles>
    <meta:editing-duration>PT0S</meta:editing-duration>
    <meta:document-statistic meta:page-count="1" meta:paragraph-count="6" meta:word-count="504" meta:character-count="3375" meta:row-count="23" meta:non-whitespace-character-count="2877"/>
  </office:meta>
</office:document-meta>
</file>