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7" style:parent-style-name="Car.predefinitoparagrafo" style:family="text">
      <style:text-properties style:font-name-complex="Calibri" style:font-weight-complex="bold" fo:color="#000000"/>
    </style:style>
    <style:style style:name="T8" style:parent-style-name="Car.predefinitoparagrafo" style:family="text">
      <style:text-properties style:font-name-complex="Calibri" style:font-weight-complex="bold" fo:color="#000000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justify" fo:margin-bottom="0in" fo:line-height="100%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2" style:parent-style-name="Car.predefinitoparagrafo" style:family="text">
      <style:text-properties style:font-name-complex="Calibri" style:font-weight-complex="bold" fo:color="#000000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fo:color="#000000"/>
    </style:style>
    <style:style style:name="P14" style:parent-style-name="Normale" style:family="paragraph">
      <style:paragraph-properties style:text-autospace="none" fo:margin-bottom="0in" fo:line-height="100%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6" style:parent-style-name="Car.predefinitoparagrafo" style:family="text">
      <style:text-properties style:font-name-complex="Calibri" style:font-weight-complex="bold" fo:color="#000000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 fo:text-align="center" fo:margin-bottom="0in" fo:line-height="100%"/>
    </style:style>
    <style:style style:name="T1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2" style:family="table-column">
      <style:table-column-properties style:column-width="2.95in"/>
    </style:style>
    <style:style style:name="TableColumn23" style:family="table-column">
      <style:table-column-properties style:column-width="3.8388in"/>
    </style:style>
    <style:style style:name="Table21" style:family="table">
      <style:table-properties style:width="6.7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0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31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32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33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34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35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36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 fo:font-style="italic" style:font-style-asian="italic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P45" style:parent-style-name="Normale" style:family="paragraph">
      <style:paragraph-properties style:text-autospace="none" fo:text-align="justify" fo:margin-bottom="0in" fo:line-height="100%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Normale" style:family="paragraph">
      <style:paragraph-properties style:text-autospace="none" fo:text-align="justify" fo:margin-bottom="0in" fo:line-height="100%"/>
    </style:style>
    <style:style style:name="T49" style:parent-style-name="Car.predefinitoparagrafo" style:family="text">
      <style:text-properties fo:color="#0C0909" fo:font-size="10.5pt" style:font-size-asian="10.5pt" style:font-size-complex="10.5pt"/>
    </style:style>
    <style:style style:name="T50" style:parent-style-name="Car.predefinitoparagrafo" style:family="text">
      <style:text-properties fo:color="#0C0909" fo:font-size="10.5pt" style:font-size-asian="10.5pt" style:font-size-complex="10.5pt"/>
    </style:style>
    <style:style style:name="T51" style:parent-style-name="Car.predefinitoparagrafo" style:family="text">
      <style:text-properties fo:color="#0C0909" fo:font-size="10.5pt" style:font-size-asian="10.5pt" style:font-size-complex="10.5pt"/>
    </style:style>
    <style:style style:name="T52" style:parent-style-name="Car.predefinitoparagrafo" style:family="text">
      <style:text-properties fo:color="#0C0909" fo:font-size="10.5pt" style:font-size-asian="10.5pt" style:font-size-complex="10.5pt"/>
    </style:style>
    <style:style style:name="T53" style:parent-style-name="Car.predefinitoparagrafo" style:family="text">
      <style:text-properties fo:color="#0C0909" fo:font-size="10.5pt" style:font-size-asian="10.5pt" style:font-size-complex="10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fo:color="#0C0909" fo:font-size="10.5pt" style:font-size-asian="10.5pt" style:font-size-complex="10.5pt"/>
    </style:style>
    <style:style style:name="T57" style:parent-style-name="Car.predefinitoparagrafo" style:family="text">
      <style:text-properties fo:color="#0C0909" fo:font-size="10.5pt" style:font-size-asian="10.5pt" style:font-size-complex="10.5pt"/>
    </style:style>
    <style:style style:name="T58" style:parent-style-name="Car.predefinitoparagrafo" style:family="text">
      <style:text-properties fo:color="#0C0909" fo:font-size="10.5pt" style:font-size-asian="10.5pt" style:font-size-complex="10.5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text-autospace="none" fo:text-align="justify" fo:margin-bottom="0in" fo:line-height="100%"/>
    </style:style>
    <style:style style:name="T67" style:parent-style-name="Car.predefinitoparagrafo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 fo:margin-bottom="0in" fo:line-height="100%"/>
      <style:text-properties fo:color="#0C0909"/>
    </style:style>
    <style:style style:name="P69" style:parent-style-name="Normale" style:family="paragraph">
      <style:paragraph-properties fo:text-align="justify" fo:margin-bottom="0in" fo:line-height="100%"/>
      <style:text-properties fo:color="#0C0909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 fo:font-style="italic" style:font-style-asian="italic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Car.predefinitoparagrafo" style:family="text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/>
    </style:style>
    <style:style style:name="P79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80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81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82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/>
    </style:style>
    <style:style style:name="P83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84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85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86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/>
    </style:style>
    <style:style style:name="P87" style:parent-style-name="Paragrafoelenco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88" style:parent-style-name="Paragrafoelenco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89" style:parent-style-name="Paragrafoelenco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90" style:parent-style-name="Paragrafoelenco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92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93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94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95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/>
    </style:style>
    <style:style style:name="P96" style:parent-style-name="Normale" style:list-style-name="LFO2" style:family="paragraph">
      <style:paragraph-properties style:text-autospace="none" fo:margin-bottom="0in" fo:line-height="100%"/>
    </style:style>
    <style:style style:name="T97" style:parent-style-name="Car.predefinitoparagrafo" style:family="text">
      <style:text-properties style:font-name-complex="Calibri"/>
    </style:style>
    <style:style style:name="P98" style:parent-style-name="Normale" style:family="paragraph">
      <style:paragraph-properties style:text-autospace="none" fo:margin-bottom="0in" fo:line-height="100%"/>
    </style:style>
    <style:style style:name="T99" style:parent-style-name="Car.predefinitoparagrafo" style:family="text">
      <style:text-properties style:font-name-complex="Calibri" fo:font-style="italic" style:font-style-asian="italic"/>
    </style:style>
    <style:style style:name="P100" style:parent-style-name="Paragrafoelenco" style:list-style-name="LFO2" style:family="paragraph">
      <style:paragraph-properties fo:margin-bottom="0in" fo:line-height="100%" fo:margin-left="0.4958in" fo:text-indent="-0.2479in">
        <style:tab-stops/>
      </style:paragraph-properties>
    </style:style>
    <style:style style:name="T101" style:parent-style-name="Car.predefinitoparagrafo" style:family="text">
      <style:text-properties fo:color="#0C0909"/>
    </style:style>
    <style:style style:name="T102" style:parent-style-name="Car.predefinitoparagrafo" style:family="text">
      <style:text-properties fo:color="#0C0909"/>
    </style:style>
    <style:style style:name="T103" style:parent-style-name="Car.predefinitoparagrafo" style:family="text">
      <style:text-properties fo:font-style="italic" style:font-style-asian="italic" fo:color="#0C0909"/>
    </style:style>
    <style:style style:name="T104" style:parent-style-name="Car.predefinitoparagrafo" style:family="text">
      <style:text-properties fo:color="#0C0909"/>
    </style:style>
    <style:style style:name="T105" style:parent-style-name="Enfasigrassetto" style:family="text">
      <style:text-properties fo:color="#0C0909" fo:font-size="10.5pt" style:font-size-asian="10.5pt" style:font-size-complex="10.5pt"/>
    </style:style>
    <style:style style:name="T106" style:parent-style-name="Car.predefinitoparagrafo" style:family="text">
      <style:text-properties fo:color="#0C0909" fo:font-size="10.5pt" style:font-size-asian="10.5pt" style:font-size-complex="10.5pt"/>
    </style:style>
    <style:style style:name="T107" style:parent-style-name="Car.predefinitoparagrafo" style:family="text">
      <style:text-properties fo:color="#0C0909" fo:font-size="10.5pt" style:font-size-asian="10.5pt" style:font-size-complex="10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margin-bottom="0in" fo:line-height="100%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114" style:parent-style-name="Car.predefinitoparagrafo" style:family="text">
      <style:text-properties style:font-name-complex="Calibri" style:font-weight-complex="bold" fo:color="#000000" fo:font-size="10.5pt" style:font-size-asian="10.5pt" style:font-size-complex="10.5pt"/>
    </style:style>
    <style:style style:name="P115" style:parent-style-name="Normale" style:family="paragraph">
      <style:paragraph-properties style:text-autospace="none" fo:text-align="justify" fo:margin-bottom="0in" fo:line-height="100%"/>
    </style:style>
    <style:style style:name="T116" style:parent-style-name="Car.predefinitoparagrafo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117" style:parent-style-name="Car.predefinitoparagrafo" style:family="text">
      <style:text-properties style:font-name-complex="Calibri" style:font-weight-complex="bold" fo:color="#000000" fo:font-size="10.5pt" style:font-size-asian="10.5pt" style:font-size-complex="10.5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4" style:parent-style-name="Normale" style:family="paragraph">
      <style:paragraph-properties style:text-autospace="none" fo:margin-bottom="0in" fo:line-height="100%"/>
    </style:style>
    <style:style style:name="T125" style:parent-style-name="Car.predefinitoparagrafo" style:family="text">
      <style:text-properties style:font-name-complex="Calibri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3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37" style:parent-style-name="Normale" style:family="paragraph">
      <style:paragraph-properties style:text-autospace="none" fo:margin-bottom="0in" fo:line-height="100%"/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/>
    </style:style>
    <style:style style:name="T145" style:parent-style-name="Car.predefinitoparagrafo" style:family="text"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weight="bold" style:font-weight-asian="bold"/>
    </style:style>
    <style:style style:name="P153" style:parent-style-name="Normale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 fo:margin-bottom="0in" fo:line-height="100%"/>
    </style:style>
    <style:style style:name="T156" style:parent-style-name="Car.predefinitoparagrafo" style:family="text">
      <style:text-properties style:font-name-complex="Arial,Bold" style:font-weight-complex="bold" fo:color="#000000"/>
    </style:style>
    <style:style style:name="T157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158" style:parent-style-name="Car.predefinitoparagrafo" style:family="text">
      <style:text-properties style:font-name-complex="Arial,Bold" style:font-weight-complex="bold" fo:color="#000000"/>
    </style:style>
    <style:style style:name="P159" style:parent-style-name="Normale" style:family="paragraph">
      <style:paragraph-properties style:text-autospace="none" fo:text-align="justify" fo:margin-bottom="0in" fo:line-height="100%"/>
    </style:style>
    <style:style style:name="T160" style:parent-style-name="Car.predefinitoparagrafo" style:family="text">
      <style:text-properties style:font-name-complex="Arial,Bold" style:font-weight-complex="bold" fo:color="#000000"/>
    </style:style>
    <style:style style:name="T161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162" style:parent-style-name="Car.predefinitoparagrafo" style:family="text">
      <style:text-properties style:font-name-complex="Arial,Bold" style:font-weight-complex="bold" fo:color="#000000"/>
    </style:style>
    <style:style style:name="P163" style:parent-style-name="Normale" style:family="paragraph">
      <style:paragraph-properties style:text-autospace="none" fo:text-align="justify" fo:margin-bottom="0in" fo:line-height="100%"/>
    </style:style>
    <style:style style:name="T164" style:parent-style-name="Car.predefinitoparagrafo" style:family="text">
      <style:text-properties style:font-name-complex="Arial,Bold" style:font-weight-complex="bold" fo:color="#000000"/>
    </style:style>
    <style:style style:name="T165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166" style:parent-style-name="Car.predefinitoparagrafo" style:family="text">
      <style:text-properties style:font-name-complex="Arial,Bold" style:font-weight-complex="bold" fo:color="#000000"/>
    </style:style>
    <style:style style:name="T167" style:parent-style-name="Car.predefinitoparagrafo" style:family="text">
      <style:text-properties style:font-name-complex="Arial,Bold" style:font-weight-complex="bold" fo:color="#000000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169" style:family="table-row">
      <style:table-row-properties style:min-row-height="2.747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 fo:line-height="100%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fo:color="#000000"/>
    </style:style>
    <style:style style:name="P181" style:parent-style-name="Normale" style:family="paragraph">
      <style:paragraph-properties style:text-autospace="none" fo:text-align="justify" fo:margin-bottom="0in" fo:line-height="100%"/>
    </style:style>
    <style:style style:name="T182" style:parent-style-name="Car.predefinitoparagrafo" style:family="text">
      <style:text-properties style:font-name-complex="Calibri" style:font-weight-complex="bold" fo:color="#000000"/>
    </style:style>
    <style:style style:name="T183" style:parent-style-name="Car.predefinitoparagrafo" style:family="text">
      <style:text-properties style:font-name-complex="Calibri" style:font-weight-complex="bold" fo:color="#000000"/>
    </style:style>
    <style:style style:name="T184" style:parent-style-name="Car.predefinitoparagrafo" style:family="text">
      <style:text-properties style:font-name-complex="Calibri" style:font-weight-complex="bold" fo:color="#000000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87" style:parent-style-name="Normale" style:family="paragraph">
      <style:paragraph-properties style:text-autospace="none" fo:text-align="justify" fo:margin-bottom="0in" fo:line-height="100%"/>
    </style:style>
    <style:style style:name="T18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89" style:parent-style-name="Car.predefinitoparagrafo" style:family="text">
      <style:text-properties fo:font-size="15pt" style:font-size-asian="15pt" style:font-size-complex="15pt"/>
    </style:style>
    <style:style style:name="TableColumn191" style:family="table-column">
      <style:table-column-properties style:column-width="2.95in"/>
    </style:style>
    <style:style style:name="TableColumn192" style:family="table-column">
      <style:table-column-properties style:column-width="3.7361in"/>
    </style:style>
    <style:style style:name="Table190" style:family="table">
      <style:table-properties style:width="6.686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96" style:parent-style-name="Normale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00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font-style="italic" style:font-style-asian="italic" fo:color="#000000"/>
    </style:style>
    <style:style style:name="P202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03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07" style:parent-style-name="Normale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font-style="italic" style:font-style-asian="italic" fo:color="#000000"/>
    </style:style>
    <style:style style:name="P211" style:parent-style-name="Normale" style:list-style-name="LFO3" style:family="paragraph">
      <style:paragraph-properties style:text-autospace="none" fo:text-align="justify" fo:margin-bottom="0in" fo:line-height="100%"/>
    </style:style>
    <style:style style:name="T212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213" style:parent-style-name="Car.predefinitoparagrafo" style:family="text">
      <style:text-properties style:font-name-complex="Arial,Bold" style:font-weight-complex="bold" fo:color="#000000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15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16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17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18" style:parent-style-name="Normale" style:list-style-name="LFO4" style:family="paragraph">
      <style:paragraph-properties style:text-autospace="none" fo:margin-bottom="0in" fo:line-height="100%"/>
      <style:text-properties style:font-name-complex="Calibri"/>
    </style:style>
    <style:style style:name="P219" style:parent-style-name="Normale" style:list-style-name="LFO4" style:family="paragraph">
      <style:paragraph-properties style:text-autospace="none" fo:margin-bottom="0in" fo:line-height="100%"/>
      <style:text-properties style:font-name-complex="Calibri"/>
    </style:style>
    <style:style style:name="P220" style:parent-style-name="Normale" style:list-style-name="LFO4" style:family="paragraph">
      <style:paragraph-properties style:text-autospace="none" fo:margin-bottom="0in" fo:line-height="100%"/>
      <style:text-properties style:font-name-complex="Calibri"/>
    </style:style>
    <style:style style:name="P221" style:parent-style-name="Normale" style:list-style-name="LFO5" style:family="paragraph">
      <style:paragraph-properties style:text-autospace="none" fo:margin-bottom="0in" fo:line-height="100%"/>
    </style:style>
    <style:style style:name="T222" style:parent-style-name="Car.predefinitoparagrafo" style:family="text">
      <style:text-properties style:font-name-complex="Calibri"/>
    </style:style>
    <style:style style:name="T223" style:parent-style-name="Car.predefinitoparagrafo" style:family="text">
      <style:text-properties style:font-name-complex="Calibri" fo:font-style="italic" style:font-style-asian="italic"/>
    </style:style>
    <style:style style:name="P224" style:parent-style-name="Normale" style:list-style-name="LFO5" style:family="paragraph">
      <style:paragraph-properties style:text-autospace="none" fo:margin-bottom="0in" fo:line-height="100%"/>
    </style:style>
    <style:style style:name="T225" style:parent-style-name="Collegamentoipertestuale" style:family="text">
      <style:text-properties style:font-name-complex="Calibri" fo:font-style="italic" style:font-style-asian="italic"/>
    </style:style>
    <style:style style:name="P226" style:parent-style-name="Normale" style:list-style-name="LFO5" style:family="paragraph">
      <style:paragraph-properties style:text-autospace="none" fo:margin-bottom="0in" fo:line-height="100%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8" style:parent-style-name="Normale" style:list-style-name="LFO3" style:family="paragraph">
      <style:paragraph-properties style:text-autospace="none" fo:text-align="justify" fo:margin-bottom="0in" fo:line-height="100%"/>
    </style:style>
    <style:style style:name="T229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230" style:parent-style-name="Car.predefinitoparagrafo" style:family="text">
      <style:text-properties style:font-name-complex="Arial,Bold" style:font-weight-complex="bold" fo:color="#000000"/>
    </style:style>
    <style:style style:name="P231" style:parent-style-name="Normale" style:list-style-name="LFO2" style:family="paragraph">
      <style:paragraph-properties style:text-autospace="none" fo:text-align="justify" fo:margin-bottom="0in" fo:line-height="100%"/>
    </style:style>
    <style:style style:name="T232" style:parent-style-name="Car.predefinitoparagrafo" style:family="text">
      <style:text-properties style:font-name-complex="Arial,Bold" style:font-weight-complex="bold" fo:color="#000000"/>
    </style:style>
    <style:style style:name="T233" style:parent-style-name="Car.predefinitoparagrafo" style:family="text">
      <style:text-properties style:font-name-complex="Arial,Bold" style:font-weight-complex="bold" fo:color="#000000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235" style:parent-style-name="Car.predefinitoparagrafo" style:family="text">
      <style:text-properties fo:font-style="italic" style:font-style-asian="italic"/>
    </style:style>
    <style:style style:name="T236" style:parent-style-name="Car.predefinitoparagrafo" style:family="text">
      <style:text-properties fo:font-style="italic" style:font-style-asian="italic"/>
    </style:style>
    <style:style style:name="T237" style:parent-style-name="Car.predefinitoparagrafo" style:family="text">
      <style:text-properties fo:font-style="italic" style:font-style-asian="italic"/>
    </style:style>
    <style:style style:name="T238" style:parent-style-name="Car.predefinitoparagrafo" style:family="text">
      <style:text-properties fo:font-style="italic" style:font-style-asian="italic"/>
    </style:style>
    <style:style style:name="T239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<text:span text:style-name="T6">AREA:<text:s/></text:span><text:span text:style-name="T7">Gestione Servizi studenti, diritto allo</text:span><text:span text:style-name="T8"><text:s/>studio e post-lauream</text:span></text:p>
      <text:p text:style-name="P9"/>
      <text:p text:style-name="P10"><text:span text:style-name="T11">COORDINAMENTO:<text:s/></text:span><text:span text:style-name="T12">Servizi di internazionalizzazione e post-lauream</text:span></text:p>
      <text:p text:style-name="P13"/>
      <text:p text:style-name="P14"><text:span text:style-name="T15">SETTORE/UFFICIO:<text:s/></text:span><text:span text:style-name="T16">Tirocini e Mercato del Lavoro</text:span></text:p>
      <text:p text:style-name="P17"/>
      <text:p text:style-name="P18"><text:span text:style-name="T19">TIPOLOGIE DI PROCEDMENTO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Breve descrizione del procedimento <text:s/></text:p>
          </table:table-cell>
          <table:table-cell table:style-name="TableCell27">
            <text:p text:style-name="P28">Tirocini curriculari</text:p>
            <text:p text:style-name="P29">Le Convenzioni per tirocini di<text:s/>formazione ed orientamento, che regolamentano i rapporti tra questa Università e le aziende/imprese/enti, sono finalizzate a realizzare momenti di alternanza tra studio e lavoro nell’ambito dei processi formativi. Le Convenzioni, debitamente sottoscritte da entrambe le parti, vengono inviate:</text:p>
            <text:list text:style-name="LFO1" text:continue-numbering="true">
              <text:list-item>
                <text:p text:style-name="P30">al soggetto ospitante;</text:p>
              </text:list-item>
              <text:list-item>
                <text:p text:style-name="P31">alla Regione Molise;</text:p>
              </text:list-item>
              <text:list-item>
                <text:p text:style-name="P32">alla Direzione territoriale del lavoro;</text:p>
              </text:list-item>
              <text:list-item>
                <text:p text:style-name="P33">alla UIL Molise</text:p>
              </text:list-item>
              <text:list-item>
                <text:p text:style-name="P34">alla CGIL Molise</text:p>
              </text:list-item>
              <text:list-item>
                <text:p text:style-name="P35">alla CISL Molise</text:p>
              </text:list-item>
              <text:list-item>
                <text:p text:style-name="P36">e, p.c. alla segreteria didattica del corso di studi interessato.</text:p>
              </text:list-item>
            </text:list>
            <text:p text:style-name="P37">Ciascuna Convenzione può essere rinnovata mediante espressa manifestazione di volontà di entrambe le parti.</text:p>
            <text:p text:style-name="P38"><text:span text:style-name="T39">Per i suddetti procedimenti è prevista un’attività di monitoraggio e di raccolta dati (</text:span><text:span text:style-name="T40">data base</text:span><text:span text:style-name="T41"><text:s/>contenente le informazioni sulle convenzioni sottoscritte e sui proge</text:span><text:span text:style-name="T42">tti formativi riferiti ai singoli tirocinanti).</text:span></text:p>
            <text:p text:style-name="P43">Tirocini extra curriculari:</text:p>
            <text:p text:style-name="P44">Attivazione Convenzione con aziende, enti pubblici e privati per la realizzazione di attività di tirocinio extra-curriculare e formalizzazione dei progetti formativi e di orientamento per tirocini extracurriculari.</text:p>
            <text:p text:style-name="P45"><text:span text:style-name="T46">Tirocini professionali</text:span><text:span text:style-name="T47">:</text:span></text:p>
            <text:p text:style-name="P48"><text:span text:style-name="T49">Il Tirocinio professionale può essere svolto all’interno di percorsi universitari (normalmente in concomitanza con l’ultimo anno) per l’accesso agli esami di Stato e per l’esercizio di diverse libe</text:span><text:span text:style-name="T50">re professioni (notaio, consulente del lavoro, dottore commercialista, avvocato, esperto contabile, ecc.).</text:span><text:span text:style-name="T51"><text:line-break/></text:span><text:span text:style-name="T52">Nell’ambito delle “Convenzioni-quadro” tra il Ministero dell’Università e della Ricerca Scientifica e i Consigli/Collegi Nazionali delle rispettive p</text:span><text:span text:style-name="T53">rofessioni, il settore provvede alla stipula delle Convenzioni con gli Ordini professionali e con i singoli professionisti.</text:span></text:p>
            <text:p text:style-name="P54">Tesi in azienda:<text:s/></text:p>
            <text:p text:style-name="P55"><text:span text:style-name="T56">L’attività di tirocinio è finalizzata alla stesura della Tesi di Laurea. Per l’avvio delle attività, il Relatore d</text:span><text:span text:style-name="T57">ella Tesi acquisisce l’autorizzazione del Soggetto Ospitante ad accogliere il tirocinante presso le proprie strutture per consentire al<text:s/></text:span><text:soft-page-break/><text:span text:style-name="T58">tirocinante di approfondire le conoscenze inerenti la sua Tesi di Laurea.</text:span></text:p>
            <text:p text:style-name="P59">Mercato del Lavoro</text:p>
            <text:p text:style-name="P60">I procedimenti specificati<text:s/>nella nota n. 11631 del 26.6.2014 (All. 2 – analisi dei processi) sono in fase di definizione e riguardano, in particolare, le seguenti attività:</text:p>
            <text:p text:style-name="P61">-Integrazione tra funzioni didattiche e inserimento lavorativo.</text:p>
            <text:p text:style-name="P62">-Percorsi “ponte” tra Università e lavoro.</text:p>
            <text:p text:style-name="P63">-Realizzazione di percorsi di inserimento lavorativo.</text:p>
            <text:p text:style-name="P64">-Rapporti ed attività di raccordo con Enti/Imprese per garantire effettive condizioni di accessibilità delle strutture e ampliare le opportunità di occupazione.</text:p>
            <text:p text:style-name="P65"/>
            <text:p text:style-name="P66"><text:span text:style-name="T67">PCTO (ex Alternanza Scuola/Lavoro)</text:span></text:p>
            <text:p text:style-name="P68">L’Università del Molise aderisce ai progetti di Alternanza Scuola-Lavoro ospitando gli Studenti proiettati a cogliere l’opportunità di svolgere un’esperienza formativa attraverso un impegno operativo diretto in uno dei vari ambiti disciplinari dell’Ateneo.</text:p>
            <text:p text:style-name="P69">Il procedimento prevede la pubblicazione sul sito web di un catalogo contenente i progetti di alternanza Scuola/Lavoro promossi dall’Ateneo e di raccolta delle candidature pervenute da parte degli Istituti Scolastici, nonché la stipula delle Convenzioni tra gli Istituti Scolastici e l’Università e la predisposizione dei Patti formativi degli studenti nel rispetto della normativa sulla Sicurezza.<text:s/></text:p>
            <text:p text:style-name="Normale"><text:span text:style-name="T70">E’ prevista un’attività di monitoraggio e di raccolta dati (</text:span><text:span text:style-name="T71">data base</text:span><text:span text:style-name="T72"><text:s/>contenente le informazioni sulle convenzi</text:span><text:span text:style-name="T73">oni sottoscritte e sui patti formativi riferiti ai singoli tirocinanti).</text:span></text:p>
          </table:table-cell>
        </table:table-row>
        <text:soft-page-break/>
        <table:table-row table:style-name="TableRow74">
          <table:table-cell table:style-name="TableCell75">
            <text:p text:style-name="Normale"><text:span text:style-name="T76">Riferimenti normativi utili</text:span></text:p>
          </table:table-cell>
          <table:table-cell table:style-name="TableCell77">
            <text:p text:style-name="P78">Tirocini curriculari:</text:p>
            <text:list text:style-name="LFO2" text:continue-numbering="true">
              <text:list-item>
                <text:p text:style-name="P79">Art. 18 della Legge 24 giugno 1997, n. 196;</text:p>
              </text:list-item>
              <text:list-item>
                <text:p text:style-name="P80">D.M. 25 marzo 1998, n. 142, sui principi e sui criteri dei tirocini formativi e di<text:s/>orientamento;</text:p>
              </text:list-item>
              <text:list-item>
                <text:p text:style-name="P81">Regolamento di Ateneo per la disciplina delle attività di tirocinio e stage.</text:p>
              </text:list-item>
            </text:list>
            <text:p text:style-name="P82">Tirocini extra-curriculari:</text:p>
            <text:list text:style-name="LFO2" text:continue-numbering="true">
              <text:list-item>
                <text:p text:style-name="P83">Linee guida sui tirocini 24/1/2013 – Conferenza permanente per i rapporti tra Stato, Le Regioni e le Province Autonome;</text:p>
              </text:list-item>
              <text:list-item>
                <text:p text:style-name="P84">Legge regionale<text:s/>del luogo ove si svolge il tirocinio extra-curriculare;</text:p>
              </text:list-item>
              <text:list-item>
                <text:p text:style-name="P85">Regolamento di Ateneo per la disciplina delle attività di tirocinio e stage.</text:p>
              </text:list-item>
            </text:list>
            <text:p text:style-name="P86">Tirocini professionali:</text:p>
            <text:list text:style-name="LFO2" text:continue-numbering="true">
              <text:list-item>
                <text:p text:style-name="P87">D.P.R. 7/08/2012, n. 137;</text:p>
              </text:list-item>
              <text:list-item>
                <text:p text:style-name="P88">Convenzioni quadro stipulate ai sensi dell’art. 6, comma 4 del citato D.P.R. con i Consigli Nazionali dei diversi Ordini professionali (Notai, Consulenti del Lavoro, Dottori commercialisti, ecc.);</text:p>
              </text:list-item>
              <text:list-item>
                <text:p text:style-name="P89">Convenzioni con gli Ordini provinciali dei diversi Ordini professionali (Notai, Consulenti del Lavoro, Dottori commercialisti, ecc.);</text:p>
              </text:list-item>
              <text:list-item>
                <text:p text:style-name="P90">Convenzioni per lo svolgimento dei tirocini professionali con i singoli professionisti.</text:p>
              </text:list-item>
            </text:list>
            <text:p text:style-name="P91">Tesi in azienda:</text:p>
            <text:list text:style-name="LFO2" text:continue-numbering="true">
              <text:list-item>
                <text:p text:style-name="P92">Art. 18 della Legge 24 giugno 1997, n. 196;</text:p>
              </text:list-item>
              <text:list-item>
                <text:p text:style-name="P93">D.M. 25 marzo 1998, n. 142, sui principi e sui criteri dei tirocini formativi e di orientamento;</text:p>
              </text:list-item>
              <text:list-item>
                <text:p text:style-name="P94">Regolamento di Ateneo per la disciplina delle attività di tirocinio e stage.</text:p>
              </text:list-item>
            </text:list>
            <text:p text:style-name="P95">Mercato del lavoro:</text:p>
            <text:list text:style-name="LFO2" text:continue-numbering="true">
              <text:list-item>
                <text:p text:style-name="P96"><text:span text:style-name="T97">D. Lgs. n. 276/2003 e ss.mm.ii.</text:span></text:p>
              </text:list-item>
            </text:list>
            <text:p text:style-name="P98"><text:span text:style-name="T99">Alternanza Scuola/lavoro:</text:span></text:p>
            <text:list text:style-name="LFO2" text:continue-numbering="true">
              <text:list-item>
                <text:p text:style-name="P100"><text:span text:style-name="T101">Legge 13 luglio 2015, n. 107, recante “Riforma del sistema nazionale di istruzione e formazione e delega per<text:s/></text:span><text:span text:style-name="T102">il riordino delle disposizioni legislative vigenti” e relativo<text:s/></text:span><text:span text:style-name="T103">Vademecum</text:span><text:span text:style-name="T104"><text:s/>emanato dal Ministero.</text:span></text:p>
              </text:list-item>
            </text:list>
            <text:p text:style-name="Normale"><text:span text:style-name="T105">Legge n. 145 del 30 dicembre 2018</text:span><text:span text:style-name="T106"><text:s/>(Legge di bilancio 2019) recante una serie di modifiche alla disciplina dei percorsi di Alternanza Scuola-Lavoro (ASL) di cui<text:s/></text:span><text:span text:style-name="T107">alla citata legge n. 107 del 13 luglio 2015.</text:span></text:p>
          </table:table-cell>
        </table:table-row>
        <text:soft-page-break/>
        <table:table-row table:style-name="TableRow108">
          <table:table-cell table:style-name="TableCell109">
            <text:p text:style-name="P110">Unità organizzative responsabili dell'istruttoria</text:p>
          </table:table-cell>
          <table:table-cell table:style-name="TableCell111">
            <text:p text:style-name="P112"><text:span text:style-name="T113">AREA:<text:s/></text:span><text:span text:style-name="T114">Gestione Servizi studenti, diritto allo studio e post-lauream</text:span></text:p>
            <text:p text:style-name="P115"><text:span text:style-name="T116">COORDINAMENTO:<text:s/></text:span><text:span text:style-name="T117">Servizi di internazionalizzazione e post-lauream</text:span></text:p>
          </table:table-cell>
        </table:table-row>
        <table:table-row table:style-name="TableRow118">
          <table:table-cell table:style-name="TableCell119">
            <text:p text:style-name="P120">Ufficio del procedimento<text:s/>con recapiti telefonici e casella di posta elettronica istituzionale</text:p>
          </table:table-cell>
          <table:table-cell table:style-name="TableCell121">
            <text:p text:style-name="P122">Settore Tirocini e Mercato del Lavoro</text:p>
            <text:p text:style-name="P123">0874-404441/907</text:p>
            <text:p text:style-name="P124"><text:span text:style-name="T125">tirocini_mercatolavoro@unimol.it</text:span></text:p>
          </table:table-cell>
        </table:table-row>
        <table:table-row table:style-name="TableRow126">
          <table:table-cell table:style-name="TableCell127">
            <text:p text:style-name="P12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29">
            <text:p text:style-name="Normale"/>
          </table:table-cell>
        </table:table-row>
        <table:table-row table:style-name="TableRow130">
          <table:table-cell table:style-name="TableCell131">
            <text:p text:style-name="P132">Modalità con le quali gli interessati possono ottenere le informazioni relative ai procedimenti in corso che li riguardino</text:p>
          </table:table-cell>
          <table:table-cell table:style-name="TableCell133">
            <text:p text:style-name="P134">-richiesta scritta (posta o mail);</text:p>
            <text:p text:style-name="P135">-telefonicamente;</text:p>
            <text:p text:style-name="P136">-accesso;</text:p>
            <text:p text:style-name="P137"><text:span text:style-name="T138">-sul sito web dell’Ateneo nella sezione Tirocini e Mercato del Lavoro:<text:s/></text:span><text:span text:style-name="T139">https://www.unimol.it/studente/tirocinio-e-job-placement/</text:span></text:p>
          </table:table-cell>
        </table:table-row>
        <table:table-row table:style-name="TableRow140">
          <table:table-cell table:style-name="TableCell141">
            <text:p text:style-name="P142">Termine fissato in sede di disciplina normativa del procedimento per la conclusione con l'adozione<text:s/>di un provvedimento espresso e ogni altro termine procedimentale rilevante</text:p>
          </table:table-cell>
          <table:table-cell table:style-name="TableCell143">
            <text:p text:style-name="P144"><text:span text:style-name="T145">Nei termini ordinari previsti dalla L. 241/90, ex art. 2, commi 2 e 3 e ss.mm.ii.</text:span></text:p>
          </table:table-cell>
        </table:table-row>
        <text:soft-page-break/>
        <table:table-row table:style-name="TableRow146">
          <table:table-cell table:style-name="TableCell147">
            <text:p text:style-name="P14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9">
            <text:p text:style-name="Normale">NESSUNO</text:p>
          </table:table-cell>
        </table:table-row>
        <table:table-row table:style-name="TableRow150">
          <table:table-cell table:style-name="TableCell151">
            <text:p text:style-name="P152">Strumenti di tutela amministrativa e giurisdizionale, riconosciuti dalla legge in favore dell'interessato, nel corso del procedimento nei<text:s/>confronti del provvedimento finale ovvero nei casi di adozione del provvedimento oltre il termine predeterminato per la sua conclusione e i modi per attivarli</text:p>
            <text:p text:style-name="P153">Link di accesso al servizio on line, ove sia già disponibile in rete, o tempi previsti per la sua attivazione</text:p>
          </table:table-cell>
          <table:table-cell table:style-name="TableCell154">
            <text:p text:style-name="P155"><text:span text:style-name="T156">-</text:span><text:span text:style-name="T157">Nel corso del procedimento:</text:span><text:span text:style-name="T158"><text:s/>non conferente alla presente procedura.</text:span></text:p>
            <text:p text:style-name="P159"><text:span text:style-name="T160">-</text:span><text:span text:style-name="T161">Nei confronti del provvedimento finale:</text:span><text:span text:style-name="T162"><text:s/>non conferente alla presente procedura.</text:span></text:p>
            <text:p text:style-name="P163"><text:span text:style-name="T164">-</text:span><text:span text:style-name="T165">Nei casi di conclusione del provvedimento oltre il termine predeterminato:</text:span><text:span text:style-name="T166"><text:s/>non conferente<text:s/></text:span><text:span text:style-name="T167">alla presente procedura.<text:s/>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72">
            <text:p text:style-name="Normale">I procedimenti non prevedono l’effettuazione di qualsivoglia pagamento/versamento.</text:p>
          </table:table-cell>
        </table:table-row>
        <table:table-row table:style-name="TableRow173">
          <table:table-cell table:style-name="TableCell174">
            <text:p text:style-name="P175">Nome del soggetto a cui è attribuito, in caso di inerzia, il potere sostitutivo, nonchè modalità per attivare tale potere, recapiti<text:s/>telefonici e caselle di posta elettronica istituzionale</text:p>
            <text:p text:style-name="P176"/>
          </table:table-cell>
          <table:table-cell table:style-name="TableCell177">
            <text:p text:style-name="P178">Direttore Divisione Risorse e Servizi</text:p>
            <text:p text:style-name="P179">Dott. Giacomo Giuseppe VERDE</text:p>
            <text:p text:style-name="P180">Tel: 0874-404206</text:p>
            <text:p text:style-name="P181"><text:span text:style-name="T182">e-mail: gverde</text:span><text:span text:style-name="T183">@</text:span><text:span text:style-name="T184">unimol.it</text:span></text:p>
            <text:p text:style-name="P185"/>
          </table:table-cell>
        </table:table-row>
      </table:table>
      <text:p text:style-name="P186"/>
      <text:p text:style-name="P187"><text:span text:style-name="T188">Per i procedimenti ad istanza di parte</text:span><text:span text:style-name="T189">: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Atti e documenti da allegare all'istanza e<text:s/>modulistica necessaria, compresi i fac-simile per le autocertificazioni</text:p>
            <text:p text:style-name="P196"/>
          </table:table-cell>
          <table:table-cell table:style-name="TableCell197">
            <text:p text:style-name="P198">-comunicazione di disponibilità alla stipula della convenzione;</text:p>
            <text:p text:style-name="P199">-indicazione struttura/e che può/possono essere destinate a sede dello svolgimento dell’attività di tirocinio;</text:p>
            <text:p text:style-name="P200">-convenzione.</text:p>
            <text:p text:style-name="P201">Modulistica necessaria:</text:p>
            <text:soft-page-break/>
            <text:p text:style-name="P202">-modulo offerta stage da parte dell’azienda/impresa/ente che intende convenzionarsi;</text:p>
            <text:p text:style-name="P203">-attestazione verifica idoneità del soggetto ospitante da parte del C.d.L. interessato.</text:p>
            <text:p text:style-name="Normale"/>
          </table:table-cell>
        </table:table-row>
        <text:soft-page-break/>
        <table:table-row table:style-name="TableRow204">
          <table:table-cell table:style-name="TableCell205">
            <text:p text:style-name="P206">Uffici ai quali rivolgersi per informazioni, orari<text:s/>e modalità di accesso con indicazione degli indirizzi, recapiti telefonici e caselle di posta elettronica istituzionale a cui presentare le istanze.</text:p>
            <text:p text:style-name="P207"/>
          </table:table-cell>
          <table:table-cell table:style-name="TableCell208">
            <text:p text:style-name="P209"/>
            <text:p text:style-name="P210">Informazioni/Presentazione istanze:</text:p>
            <text:list text:style-name="LFO3" text:continue-numbering="true">
              <text:list-item>
                <text:p text:style-name="P211"><text:span text:style-name="T212">Settore Tirocini e Mercato del Lavoro</text:span><text:span text:style-name="T213">:</text:span></text:p>
              </text:list-item>
            </text:list>
            <text:p text:style-name="P214">-Indirizzo: II Edificio<text:s/>Polifunzionale – Via de Sanctis, s.n.c.</text:p>
            <text:p text:style-name="P215">-recapiti: 0874-404441</text:p>
            <text:p text:style-name="P216">-Orario: 8,30-13,30</text:p>
            <text:p text:style-name="P217">-Modalità di accesso:</text:p>
            <text:list text:style-name="LFO4" text:continue-numbering="true">
              <text:list-item>
                <text:p text:style-name="P218">richiesta scritta (posta o mail);</text:p>
              </text:list-item>
              <text:list-item>
                <text:p text:style-name="P219">telefonicamente;</text:p>
              </text:list-item>
              <text:list-item>
                <text:p text:style-name="P220">accesso;</text:p>
              </text:list-item>
            </text:list>
            <text:list text:style-name="LFO5" text:continue-numbering="true">
              <text:list-item>
                <text:p text:style-name="P221"><text:span text:style-name="T222">sul sito web dell’Ateneo nella sezione Tirocini e Mercato del Lavoro:<text:s/></text:span><text:span text:style-name="T223">https://www.unimol.it/studente/tirocinio-e-job-placement/<text:s/></text:span></text:p>
              </text:list-item>
              <text:list-item>
                <text:p text:style-name="P224"><text:a xlink:href="mailto:lanzap@unimol.it" office:target-frame-name="_top" xlink:show="replace"><text:span text:style-name="T225">lanzap@unimol.it</text:span></text:a></text:p>
              </text:list-item>
              <text:list-item>
                <text:p text:style-name="P226"><text:a xlink:href="mailto:delzoppo@unimol.it" office:target-frame-name="_top" xlink:show="replace"><text:span text:style-name="Collegamentoipertestuale">delzoppo@unimol.it</text:span></text:a></text:p>
              </text:list-item>
            </text:list>
            <text:p text:style-name="P227"/>
            <text:list text:style-name="LFO3" text:continue-numbering="true">
              <text:list-item>
                <text:p text:style-name="P228"><text:span text:style-name="T229">Segreterie C.d.L. dell’Ateneo</text:span><text:span text:style-name="T230">:<text:s/></text:span></text:p>
              </text:list-item>
            </text:list>
            <text:list text:style-name="LFO2" text:continue-numbering="true">
              <text:list-item>
                <text:p text:style-name="P231"><text:span text:style-name="T232">sito web di Ateneo/menu di sezione/singoli d</text:span><text:span text:style-name="T233">ipartimenti/singole segreterie di C.d.L./singoli indirizzi/recapiti/orari/e-mail.</text:span></text:p>
              </text:list-item>
            </text:list>
            <text:p text:style-name="P234"/>
          </table:table-cell>
        </table:table-row>
      </table:table>
      <text:p text:style-name="Normale"/>
      <text:p text:style-name="Normale"/>
      <text:p text:style-name="Normale"><text:span text:style-name="T235">Docum</text:span><text:span text:style-name="T236">ento aggiornato alla data del<text:s/></text:span><text:span text:style-name="T237">1/0</text:span><text:span text:style-name="T238">4</text:span><text:span text:style-name="T239">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12T13:27:00Z</meta:creation-date>
    <dc:date>2022-04-12T13:27:00Z</dc:date>
    <meta:template xlink:href="Normal" xlink:type="simple"/>
    <meta:editing-cycles>2</meta:editing-cycles>
    <meta:editing-duration>PT0S</meta:editing-duration>
    <meta:document-statistic meta:page-count="5" meta:paragraph-count="19" meta:word-count="1489" meta:character-count="9959" meta:row-count="70" meta:non-whitespace-character-count="8489"/>
  </office:meta>
</office:document-meta>
</file>