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-0.625in">
        <style:tab-stops>
          <style:tab-stop style:type="right" style:position="4.34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-0.625in">
        <style:tab-stops>
          <style:tab-stop style:type="right" style:position="4.3423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4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6" style:parent-style-name="Normale" style:family="paragraph">
      <style:paragraph-properties fo:text-align="center" fo:margin-left="-0.625in">
        <style:tab-stops>
          <style:tab-stop style:type="left" style:position="0.25in"/>
          <style:tab-stop style:type="right" style:position="4.3423in"/>
        </style:tab-stops>
      </style:paragraph-properties>
      <style:text-properties style:font-name="Verdana" fo:font-size="9pt" style:font-size-asian="9pt" style:font-size-complex="9pt"/>
    </style:style>
    <style:style style:name="P7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9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1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9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1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2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justify" fo:margin-left="-0.625in">
        <style:tab-stops>
          <style:tab-stop style:type="right" style:position="7.4652in"/>
        </style:tab-stops>
      </style:paragraph-properties>
      <style:text-properties style:font-name="Verdana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text-align="justify" fo:margin-left="-0.2756in">
        <style:tab-stops>
          <style:tab-stop style:type="left" style:position="2.2784in"/>
          <style:tab-stop style:type="left" style:position="3.9722in"/>
          <style:tab-stop style:type="left" style:position="6.7722in"/>
          <style:tab-stop style:type="right" style:position="7.1062in"/>
        </style:tab-stops>
      </style:paragraph-properties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justify">
        <style:tab-stops>
          <style:tab-stop style:type="right" style:position="6.8402in"/>
        </style:tab-stops>
      </style:paragraph-properties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9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6.75in" style:use-optimal-column-width="false"/>
    </style:style>
    <style:style style:name="Table30" style:family="table">
      <style:table-properties style:width="7.125in" fo:margin-left="-0.3263in" table:align="left"/>
    </style:style>
    <style:style style:name="TableRow33" style:family="table-row">
      <style:table-row-properties style:min-row-height="0.3826in" style:use-optimal-row-height="false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38" style:family="table-row">
      <style:table-row-properties style:min-row-height="0.3826in" style:use-optimal-row-height="false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44" style:family="table-row">
      <style:table-row-properties style:min-row-height="0.3722in" style:use-optimal-row-height="false"/>
    </style:style>
    <style:style style:name="TableCell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0" style:family="table-row">
      <style:table-row-properties style:min-row-height="0.3826in" style:use-optimal-row-height="false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6" style:family="table-row">
      <style:table-row-properties style:min-row-height="0.3722in" style:use-optimal-row-height="false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2" style:family="table-row">
      <style:table-row-properties style:min-row-height="0.3826in" style:use-optimal-row-height="false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3826in" style:use-optimal-row-height="false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3" style:parent-style-name="Normale" style:family="paragraph">
      <style:paragraph-properties fo:text-align="justify">
        <style:tab-stops>
          <style:tab-stop style:type="right" style:position="2.518in"/>
        </style:tab-stops>
      </style:paragraph-properties>
      <style:text-properties style:font-name="Verdana" fo:font-size="9pt" style:font-size-asian="9pt" style:font-size-complex="9pt"/>
    </style:style>
    <style:style style:name="P84" style:parent-style-name="Normale" style:family="paragraph">
      <style:paragraph-properties fo:text-align="justify" fo:margin-left="-0.375in">
        <style:tab-stops>
          <style:tab-stop style:type="right" style:position="2.893in"/>
        </style:tab-stops>
      </style:paragraph-properties>
      <style:text-properties style:font-name="Verdana" fo:font-size="9pt" style:font-size-asian="9pt" style:font-size-complex="9pt"/>
    </style:style>
    <style:style style:name="P85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8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2" style:parent-style-name="Rientrocorpodeltesto" style:family="paragraph">
      <style:paragraph-properties fo:margin-left="-0.375in" fo:margin-right="-0.4493in">
        <style:tab-stops/>
      </style:paragraph-properties>
    </style:style>
    <style:style style:name="T9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LLEGATO B</text:p>
      <text:p text:style-name="P3"/>
      <text:p text:style-name="P4"><text:s text:c="8"/></text:p>
      <text:p text:style-name="P5">DICHIARAZIONI SOSTITUTIVE DI CERTIFICAZIONI</text:p>
      <text:p text:style-name="P6"><text:s text:c="5"/>(art. 46 D.P.R. 28.12.2000 n. 445 recante il T.U. delle disposizioni legislative e regolamentari in materia di<text:s/>documentazione amministrativa)</text:p>
      <text:p text:style-name="P7"><text:span text:style-name="T8"><text:s text:c="9"/>DICHIARAZIONI SOSTITUTIVE DELL'ATTO DI NOTORIETA'</text:span></text:p>
      <text:p text:style-name="P9"><text:s text:c="6"/>(art. 47 D.P.R. 28.12.2000 n. 445 recante il T.U. delle disposizioni legislative e regolamentari in materia di documentazione amministrativa)</text:p>
      <text:p text:style-name="P10"><text:s text:c="18"/><text:s text:c="42"/></text:p>
      <text:p text:style-name="P11"><text:span text:style-name="T12"><text:s text:c="80"/></text:span><text:span text:style-name="T13">Il sottoscritto</text:span></text:p>
      <text:p text:style-name="P14"/>
      <text:p text:style-name="P15"><text:s text:c="6"/>COGNOME______________________________________NOME ________________________________</text:p>
      <text:p text:style-name="P16"><text:s text:c="26"/>(per le donne indicare il cognome da nubile)</text:p>
      <text:p text:style-name="P17"/>
      <text:p text:style-name="P18"><text:s text:c="6"/>CODICE FISCALE_____________________________ <text:s/>NATO A _________________________________</text:p>
      <text:p text:style-name="P19"/>
      <text:p text:style-name="P20"><text:s text:c="6"/>IL _______________________ <text:s/>RESIDENTE A______________________________________( _____)</text:p>
      <text:p text:style-name="P21"/>
      <text:p text:style-name="P22"><text:s text:c="6"/>INDIRIZZO______________________________________________________C.A.P.________________</text:p>
      <text:p text:style-name="P23"/>
      <text:p text:style-name="P24"><text:s text:c="6"/>TELEFONO <text:s/>_________________________ <text:s text:c="3"/>E-MAIL__________________________</text:p>
      <text:p text:style-name="P25"/>
      <text:p text:style-name="P26">consapevole che le dichiarazioni mendaci sono punite ai sensi del Codice Penale e delle leggi speciali in materia (ai sensi di quanto disposto dall'art. 76 del D.P.R. 445 del 28.12.2000):</text:p>
      <text:p text:style-name="P27"/>
      <text:p text:style-name="P28">DICHIARA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Luogo e data .........................................</text:p>
      <text:p text:style-name="P85"><text:span text:style-name="T86"><text:s text:c="85"/>il dichiarante</text:span><text:span text:style-name="T87">*</text:span></text:p>
      <text:p text:style-name="P88"><text:tab/><text:tab/><text:tab/><text:tab/><text:tab/><text:s text:c="12"/></text:p>
      <text:p text:style-name="P89"><text:s text:c="73"/>_______________________</text:p>
      <text:p text:style-name="P90"/>
      <text:p text:style-name="P91"><text:s text:c="26"/></text:p>
      <text:p text:style-name="P92"><text:span text:style-name="T93">(*)</text:span><text:span text:style-name="T94">Nel caso<text:s/></text:span><text:span text:style-name="T95">di dichiarazione sostitutiva dell’atto di notorietà, qualora la dichiarazione non sia sottoscritta davanti al <text:s text:c="2"/>dipendente addetto a ricevere la documentazione, deve essere accompagnata da fotocopia di un valido documento di riconoscimento (art. 38 D.P.R.4</text:span><text:span text:style-name="T96">45/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meta:initial-creator>MariaRita</meta:initial-creator>
    <dc:creator>Utente Windows</dc:creator>
    <meta:creation-date>2022-10-05T10:27:00Z</meta:creation-date>
    <dc:date>2022-10-05T10:27:00Z</dc:date>
    <meta:print-date>2020-10-12T11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0" meta:row-count="13" meta:non-whitespace-character-count="1619"/>
  </office:meta>
</office:document-meta>
</file>