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widows="0" fo:orphans="0" fo:text-align="center" fo:margin-bottom="0.1666in" style:line-height-at-least="0.2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-asian="Times New Roman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-asian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text-align="justify"/>
      <style:text-properties style:font-name-asian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9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widows="0" fo:orphans="0" fo:text-align="justify"/>
      <style:text-properties style:font-name-asian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 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 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</text:span><text:span text:style-name="T18"><text:s/>di mendaci dichiarazioni, falsità negli atti, uso o esibizione di atti falsi o contenenti dati non più rispondenti a verità,</text:span></text:p>
      <text:p text:style-name="P19">DICHIARA</text:p>
      <text:p text:style-name="P20">di aver sostenuto i seguenti esami:<text:s/>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>esame di lingua ______________________________, livello ______, <text:s/>in data ___________</text:p>
      <text:p text:style-name="P24"/>
      <text:p text:style-name="P25">Luogo, <text:s/>____________________________________</text:p>
      <text:p text:style-name="P26">Il dichiarante</text:p>
      <text:p text:style-name="P27"/>
      <text:p text:style-name="P28"><text:span text:style-name="T29">_______________________</text:span><text:span text:style-name="T30">_________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dana</meta:initial-creator>
    <dc:creator>Utente Windows</dc:creator>
    <meta:creation-date>2023-01-31T08:50:00Z</meta:creation-date>
    <dc:date>2023-01-31T08:50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