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language="de" fo:country="DE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text-align="center" fo:margin-top="0.1666in" fo:margin-bottom="0.1666in"/>
      <style:text-properties fo:font-weight="bold" style:font-weight-asian="bold"/>
    </style:style>
    <style:style style:name="P10" style:parent-style-name="Normale" style:family="paragraph">
      <style:paragraph-properties fo:line-height="200%"/>
    </style:style>
    <style:style style:name="P11" style:parent-style-name="Normale" style:family="paragraph">
      <style:paragraph-properties fo:line-height="200%"/>
    </style:style>
    <style:style style:name="P12" style:parent-style-name="Normale" style:family="paragraph">
      <style:paragraph-properties fo:margin-top="0.1666in" fo:text-indent="0.4923in"/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>Allegato n. 2</text:p>
      <text:p text:style-name="P3"/>
      <text:p text:style-name="P4">DICHIARAZIONE SOSTITUTIVA DI ATTO DI NOTORIETA’</text:p>
      <text:p text:style-name="P5">(Art. 47 D.P.R. n. 445 del 28.12.2000)</text:p>
      <text:p text:style-name="P6">__l__ sottoscritt__ __________________________________ nat_ a _________________________</text:p>
      <text:p text:style-name="P7">il _______________ residente in<text:s/>__________________________ via ________________________</text:p>
      <text:p text:style-name="P8">n. ___ cap ________, consapevole delle sanzioni penali nel caso di mendaci dichiarazioni, falsità negli atti, uso o esibizione di atti falsi o contenenti dati non più rispondenti a verità, richiamate<text:s/>dall’art. 76 del D.P.R. n. 445 del 28.12.2000, sotto la sua personale responsabilità</text:p>
      <text:p text:style-name="P9">DICHIARA</text:p>
      <text:p text:style-name="P10">che le copie dei seguenti titoli allegate alla domanda sono conformi all’originale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>Dichiara, inoltre, di essere informat__, ai sensi e per gli effetti del D. Lgs. n. 196/2003 e del Regolamento UE 2016/679, che i dati personali raccolti saranno trattati, anche con strumenti informatici,<text:s/>esclusivamente nell’ambito del procedimento per il quale la presente dichiarazione è resa.</text:p>
      <text:p text:style-name="Normale"/>
      <text:p text:style-name="P12">Luogo e data<text:s/><text:tab/><text:tab/><text:tab/><text:tab/><text:tab/><text:tab/><text:tab/><text:tab/><text:s text:c="4"/>Il dichiarante</text:p>
      <text:p text:style-name="Normale"><text:span text:style-name="T13">_________________________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7875in" fo:text-indent="-0.7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text-indent="0.2951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letter-spacing="0.0166i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top="0.0833in" fo:margin-left="1.3784in" fo:text-indent="-1.3784in">
        <style:tab-stops/>
      </style:paragraph-properties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2958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2951in"/>
      <style:text-properties fo:hyphenate="false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text-indent="0.4895in"/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Articolo_testo" style:display-name="Articolo_testo" style:family="paragraph" style:parent-style-name="Normale">
      <style:paragraph-properties fo:margin-left="0.5909in" fo:text-indent="-0.5909in">
        <style:tab-stops/>
      </style:paragraph-properties>
      <style:text-properties style:font-name="RotisSemiSerif" style:font-name-complex="RotisSemiSerif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isto" style:display-name="Visto" style:family="paragraph" style:parent-style-name="Normale">
      <style:paragraph-properties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style:font-size-complex="12pt" fo:hyphenate="false"/>
    </style:style>
    <style:style style:name="Rettore_Direttore" style:display-name="Rettore_Direttore" style:family="paragraph" style:parent-style-name="Titolo3" style:default-outline-level="3">
      <style:paragraph-properties fo:text-align="start" fo:margin-top="0.2777in"/>
      <style:text-properties style:font-name="RotisSemiSerif" style:font-name-complex="RotisSemiSerif" style:font-weight-complex="bold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nota" style:display-name="Intestazione nota" style:family="paragraph" style:parent-style-name="Normale" style:next-style-name="Normale">
      <style:text-properties style:font-name="Bookman Old Style" style:language-asian="fr" style:country-asian="FR" fo:hyphenate="false"/>
    </style:style>
    <style:style style:name="IntestazionenotaCarattere" style:display-name="Intestazione nota Carattere" style:family="text">
      <style:text-properties style:font-name="Bookman Old Style" fo:font-size="12pt" style:font-size-asian="12pt" style:language-asian="fr" style:country-asian="FR"/>
    </style:style>
    <style:style style:name="Corpodeltesto2Carattere" style:display-name="Corpo del testo 2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ea Gestione Risorse Umane e Formazione</dc:title>
    <dc:subject/>
    <meta:initial-creator>Università del Molise</meta:initial-creator>
    <dc:creator>Antonella</dc:creator>
    <meta:creation-date>2023-03-31T10:16:00Z</meta:creation-date>
    <dc:date>2023-03-31T10:16:00Z</dc:date>
    <meta:print-date>2015-09-23T08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9" meta:row-count="12" meta:non-whitespace-character-count="1440"/>
  </office:meta>
</office:document-meta>
</file>