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4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5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7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8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9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ableColumn13" style:family="table-column">
      <style:table-column-properties style:column-width="2.1298in"/>
    </style:style>
    <style:style style:name="TableColumn14" style:family="table-column">
      <style:table-column-properties style:column-width="2.5263in"/>
    </style:style>
    <style:style style:name="TableColumn15" style:family="table-column">
      <style:table-column-properties style:column-width="2.2472in"/>
    </style:style>
    <style:style style:name="Table12" style:family="table">
      <style:table-properties style:width="6.9034in" fo:margin-left="0.4416in" table:align="left"/>
    </style:style>
    <style:style style:name="TableRow16" style:family="table-row">
      <style:table-row-properties style:min-row-height="0.1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7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4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5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position="-9.5243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40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1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4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</style:style>
    <style:style style:name="T75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8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9" style:parent-style-name="Paragrafoelenco" style:family="paragraph">
      <style:paragraph-properties fo:text-align="justify" fo:margin-left="0.5909in" fo:margin-right="0.6881in">
        <style:tab-stops>
          <style:tab-stop style:type="left" style:position="-0.840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MMONTARE COMPLESSIVO DEGLI EMOLUMENTI<text:s/></text:p>
      <text:p text:style-name="P8">PERCEPITI A CARICO DELLA FINANZA PUBBLICA</text:p>
      <text:p text:style-name="P9">(art. 14 c.1-ter del Dlgs n.33/2013 e ss.mm.ii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>RUOLO</text:p>
          </table:table-cell>
          <table:table-cell table:style-name="TableCell21">
            <text:p text:style-name="P22">RETRIBUZIONE DI RISULTATO</text:p>
            <text:p text:style-name="P23">riferita all’anno 2020</text:p>
          </table:table-cell>
        </table:table-row>
        <table:table-row table:style-name="TableRow24">
          <table:table-cell table:style-name="TableCell25">
            <text:p text:style-name="P26"/>
            <text:p text:style-name="P27">VINCENZO LUCCHESE</text:p>
          </table:table-cell>
          <table:table-cell table:style-name="TableCell28">
            <text:p text:style-name="P29">DIRIGENTE <text:s/></text:p>
            <text:p text:style-name="P30">Dal 1<text:s/>maggio 2016 al 30 aprile 2019 con rinnovo dal 1 maggio 2019 al 30 aprile 2022</text:p>
            <text:p text:style-name="P31"/>
          </table:table-cell>
          <table:table-cell table:style-name="TableCell32">
            <text:p text:style-name="P33"/>
            <text:p text:style-name="P34"/>
            <text:p text:style-name="P35">€ 13.840,44</text:p>
            <text:p text:style-name="P36"/>
            <text:p text:style-name="P37"/>
            <text:p text:style-name="P38">(pari al 30% del trattamento economico fondamentale a seguito di valutazione ed in relazione al raggiungimento degli obiettivi assegnati)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><text:tab/>Campobasso,<text:s/>1 marzo 2021</text:p>
      <text:p text:style-name="P45"><text:tab/><text:tab/><text:tab/><text:tab/><text:tab/><text:tab/><text:tab/><text:tab/><text:tab/><text:tab/><text:s/><text:tab/><text:s text:c="5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to pubblicato sul sito istituzionale dell’Università degli Studi del Molise nella sezione Amministrazione trasparente, sotto –<text:s/></text:span><text:span text:style-name="T76">sezione “</text:span><text:span text:style-name="T77">Personale</text:span><text:span text:style-name="T78">”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9-21T07:32:00Z</meta:creation-date>
    <dc:date>2023-09-21T07:44:00Z</dc:date>
    <meta:print-date>2023-06-01T13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