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0.9847in" fo:margin-right="-0.0006in" fo:text-indent="-0.9847in">
        <style:tab-stops>
          <style:tab-stop style:type="left" style:position="4.4298in"/>
          <style:tab-stop style:type="left" style:position="5.708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border="0in solid #FFFFFF" fo:padding="0.4305in" style:shadow="#000000 0in 0in" fo:text-align="end" fo:margin-bottom="0.0833in"/>
      <style:text-properties style:font-name="Arial" style:font-name-asian="Arial" style:font-name-complex="Arial" fo:font-weight="bold" style:font-weight-asian="bold" fo:color="#000000"/>
    </style:style>
    <style:style style:name="P18" style:parent-style-name="Normale" style:family="paragraph">
      <style:paragraph-properties fo:border="0in solid #FFFFFF" fo:padding="0.4305in" style:shadow="#000000 0in 0in" fo:text-align="end" fo:margin-bottom="0.0833in"/>
      <style:text-properties style:font-name="Arial" style:font-name-asian="Arial" style:font-name-complex="Arial" fo:color="#000000"/>
    </style:style>
    <style:style style:name="P19" style:parent-style-name="Normale" style:family="paragraph">
      <style:paragraph-properties fo:text-align="center" fo:margin-bottom="0in" fo:line-height="116%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21" style:parent-style-name="Car.predefinitoparagrafo" style:family="text">
      <style:text-properties style:font-name="Arial" style:font-name-asian="Arial" style:font-name-complex="Arial"/>
    </style:style>
    <style:style style:name="P22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3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4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5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6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7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28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29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0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1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2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3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4" style:parent-style-name="Normale" style:family="paragraph">
      <style:paragraph-properties fo:text-align="justify" fo:margin-top="0.0138in" fo:margin-bottom="0.0416in"/>
    </style:style>
    <style:style style:name="T35" style:parent-style-name="Car.predefinitoparagrafo" style:family="text">
      <style:text-properties style:font-name="Arial" style:font-name-asian="Arial" style:font-name-complex="Arial" fo:color="#000000"/>
    </style:style>
    <style:style style:name="T36" style:parent-style-name="Car.predefinitoparagrafo" style:family="text">
      <style:text-properties style:font-name="Arial" style:font-name-asian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3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5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6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7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8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fo:text-align="center" fo:margin-bottom="0.0833in" fo:line-height="0.1944in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text-align="justify" fo:margin-bottom="0in" fo:line-height="0.1944in"/>
      <style:text-properties style:font-name="Arial" style:font-name-complex="Arial"/>
    </style:style>
    <style:style style:name="P65" style:parent-style-name="Normale" style:family="paragraph">
      <style:paragraph-properties fo:text-align="justify" fo:margin-bottom="0in" fo:line-height="0.1944in"/>
      <style:text-properties style:font-name="Arial" style:font-name-complex="Arial" fo:background-color="#FFFF00"/>
    </style:style>
    <style:style style:name="P66" style:parent-style-name="Normale" style:list-style-name="LFO8" style:family="paragraph">
      <style:paragraph-properties fo:text-align="justify" fo:margin-bottom="0in" fo:line-height="116%" fo:margin-left="0.1972in" fo:text-indent="-0.1972in">
        <style:tab-stops/>
      </style:paragraph-properties>
    </style:style>
    <style:style style:name="T67" style:parent-style-name="Car.predefinitoparagrafo" style:family="text">
      <style:text-properties style:font-name="Arial" style:font-name-asian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asian="Arial" style:font-name-complex="Arial"/>
    </style:style>
    <style:style style:name="T70" style:parent-style-name="Car.predefinitoparagrafo" style:family="text">
      <style:text-properties style:font-name="Arial" style:font-name-asian="Arial" style:font-name-complex="Arial"/>
    </style:style>
    <style:style style:name="T71" style:parent-style-name="Car.predefinitoparagrafo" style:family="text">
      <style:text-properties style:font-name="Arial" style:font-name-asian="Arial" style:font-name-complex="Arial"/>
    </style:style>
    <style:style style:name="P72" style:parent-style-name="Normale" style:list-style-name="LFO8" style:family="paragraph">
      <style:paragraph-properties fo:text-align="justify" fo:margin-bottom="0in" fo:line-height="116%" fo:margin-left="0.1972in" fo:text-indent="-0.1972in">
        <style:tab-stops/>
      </style:paragraph-properties>
    </style:style>
    <style:style style:name="T73" style:parent-style-name="Car.predefinitoparagrafo" style:family="text">
      <style:text-properties style:font-name="Arial" style:font-name-complex="Arial" style:font-weight-complex="bold"/>
    </style:style>
    <style:style style:name="T74" style:parent-style-name="Car.predefinitoparagrafo" style:family="text">
      <style:text-properties style:font-name="Arial" style:font-name-complex="Arial" style:font-weight-complex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asian="Arial" style:font-name-complex="Arial"/>
    </style:style>
    <style:style style:name="P77" style:parent-style-name="Normale" style:list-style-name="LFO8" style:family="paragraph">
      <style:paragraph-properties fo:text-align="justify" fo:margin-bottom="0in" fo:line-height="116%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Arial" style:font-name-asian="Arial" style:font-name-complex="Arial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asian="Arial" style:font-name-complex="Arial"/>
    </style:style>
    <style:style style:name="P81" style:parent-style-name="Paragrafoelenco" style:family="paragraph">
      <style:paragraph-properties fo:margin-bottom="0in" fo:line-height="116%" fo:margin-left="0.1972in">
        <style:tab-stops/>
      </style:paragraph-properties>
    </style:style>
    <style:style style:name="T82" style:parent-style-name="Car.predefinitoparagrafo" style:family="text">
      <style:text-properties style:font-name="Arial" style:font-name-asian="Arial" style:font-name-complex="Arial"/>
    </style:style>
    <style:style style:name="T8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asian="Arial" style:font-name-complex="Arial"/>
    </style:style>
    <style:style style:name="P85" style:parent-style-name="Normale" style:family="paragraph">
      <style:paragraph-properties fo:margin-bottom="0in" fo:line-height="116%" fo:margin-left="0.1972in" fo:text-indent="-0.1972in">
        <style:tab-stops/>
      </style:paragraph-properties>
      <style:text-properties style:font-name="Arial" style:font-name-asian="Arial" style:font-name-complex="Arial"/>
    </style:style>
    <style:style style:name="P86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T90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asian="Arial" style:font-name-complex="Arial"/>
    </style:style>
    <style:style style:name="P92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</style:style>
    <style:style style:name="T93" style:parent-style-name="Car.predefinitoparagrafo" style:family="text">
      <style:text-properties style:font-name="Arial" style:font-name-complex="Arial" style:font-weight-complex="bold"/>
    </style:style>
    <style:style style:name="T94" style:parent-style-name="Car.predefinitoparagrafo" style:family="text">
      <style:text-properties style:font-name="Arial" style:font-name-asian="Arial" style:font-name-complex="Arial"/>
    </style:style>
    <style:style style:name="P95" style:parent-style-name="Normal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Arial" style:font-name-asian="Arial" style:font-name-complex="Arial"/>
    </style:style>
    <style:style style:name="P96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  <style:text-properties style:font-name="Arial" style:font-name-asian="Arial" style:font-name-complex="Arial"/>
    </style:style>
    <style:style style:name="P97" style:parent-style-name="Normale" style:family="paragraph">
      <style:paragraph-properties fo:margin-bottom="0in" fo:line-height="0.1944in" fo:margin-left="0.1972in" fo:text-indent="-0.1972in">
        <style:tab-stops/>
      </style:paragraph-properties>
      <style:text-properties style:font-name="Arial" style:font-name-complex="Arial"/>
    </style:style>
    <style:style style:name="P98" style:parent-style-name="Normale" style:list-style-name="LFO8" style:family="paragraph">
      <style:paragraph-properties fo:text-align="justify" fo:margin-bottom="0in" fo:line-height="0.1944in" fo:margin-left="0.1972in" fo:text-indent="-0.1972in">
        <style:tab-stops/>
      </style:paragraph-properties>
      <style:text-properties style:font-name="Arial" style:font-name-complex="Arial"/>
    </style:style>
    <style:style style:name="P99" style:parent-style-name="Normale" style:family="paragraph">
      <style:paragraph-properties fo:text-align="justify" fo:margin-bottom="0in" fo:line-height="0.1944in" fo:margin-left="0.1972in" fo:text-indent="-0.1972in">
        <style:tab-stops/>
      </style:paragraph-properties>
      <style:text-properties style:font-name="Arial" style:font-name-complex="Arial"/>
    </style:style>
    <style:style style:name="P100" style:parent-style-name="Normale" style:list-style-name="LFO8" style:family="paragraph">
      <style:paragraph-properties fo:text-align="justify" fo:margin-bottom="0in" fo:line-height="0.1944in" fo:margin-left="0.1972in" fo:text-indent="-0.1972in">
        <style:tab-stops/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justify" fo:margin-bottom="0in" fo:line-height="0.1944in" fo:margin-left="0.1972in" fo:text-indent="-0.1972in">
        <style:tab-stops/>
      </style:paragraph-properties>
      <style:text-properties style:font-name="Arial" style:font-name-complex="Arial" fo:background-color="#FFFF00"/>
    </style:style>
    <style:style style:name="P105" style:parent-style-name="Normale" style:family="paragraph">
      <style:paragraph-properties fo:text-align="justify" fo:margin-bottom="0in" fo:line-height="0.1944in"/>
      <style:text-properties style:font-name="Arial" style:font-name-complex="Arial" style:font-weight-complex="bold"/>
    </style:style>
    <style:style style:name="P106" style:parent-style-name="Normale" style:family="paragraph">
      <style:paragraph-properties fo:text-align="justify" fo:margin-bottom="0in" fo:line-height="0.1944in"/>
      <style:text-properties style:font-name="Arial" style:font-name-complex="Arial" fo:background-color="#FFFF00"/>
    </style:style>
    <style:style style:name="P107" style:parent-style-name="Normale" style:family="paragraph">
      <style:paragraph-properties fo:text-align="justify" fo:margin-bottom="0in" fo:line-height="116%" fo:margin-left="0.0986in" fo:text-indent="-0.0986in">
        <style:tab-stops/>
      </style:paragraph-properties>
      <style:text-properties style:font-name="Arial" style:font-name-asian="Arial" style:font-name-complex="Arial"/>
    </style:style>
    <style:style style:name="P108" style:parent-style-name="Paragrafoelenco" style:family="paragraph">
      <style:paragraph-properties fo:text-align="justify" fo:margin-bottom="0in" fo:line-height="0.1944in" fo:margin-left="0.2958in">
        <style:tab-stops/>
      </style:paragraph-properties>
      <style:text-properties style:font-name="Arial" style:font-name-asian="Times New Roman" style:font-name-complex="Arial" fo:background-color="#FFFF00" style:language-asian="it" style:country-asian="IT"/>
    </style:style>
    <style:style style:name="P109" style:parent-style-name="Normale" style:family="paragraph">
      <style:paragraph-properties fo:text-align="justify" fo:margin-bottom="0in" fo:line-height="0.1944in"/>
      <style:text-properties style:font-name="Arial" style:font-name-complex="Arial" style:font-weight-complex="bold"/>
    </style:style>
    <style:style style:name="P110" style:parent-style-name="Normale" style:list-style-name="LFO3" style:family="paragraph">
      <style:paragraph-properties fo:text-align="justify" fo:margin-bottom="0in" fo:line-height="0.1944in" fo:margin-left="0.2958in" fo:text-indent="-0.2958in">
        <style:tab-stops>
          <style:tab-stop style:type="left" style:position="-0.0986in"/>
          <style:tab-stop style:type="left" style:position="0.4458in"/>
        </style:tab-stops>
      </style:paragraph-properties>
      <style:text-properties style:font-name="Arial" style:font-name-complex="Arial"/>
    </style:style>
    <style:style style:name="P111" style:parent-style-name="Normale" style:list-style-name="LFO3" style:family="paragraph">
      <style:paragraph-properties fo:widows="0" fo:orphans="0" fo:border="0in solid #FFFFFF" fo:padding="0.4305in" style:shadow="#000000 0in 0in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text-align="justify" fo:margin-bottom="0in" fo:line-height="0.1944in" fo:margin-left="0.2958in" fo:text-indent="-0.7416in">
        <style:tab-stops>
          <style:tab-stop style:type="left" style:position="-0.0986in"/>
        </style:tab-stops>
      </style:paragraph-properties>
      <style:text-properties style:font-name="Arial" style:font-name-complex="Arial" fo:background-color="#FFFF00"/>
    </style:style>
    <style:style style:name="P113" style:parent-style-name="Normale" style:family="paragraph">
      <style:paragraph-properties fo:text-align="justify" fo:margin-top="0.0138in" fo:margin-bottom="0.0416in"/>
      <style:text-properties style:font-name="Arial" style:font-name-complex="Arial"/>
    </style:style>
    <style:style style:name="P114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15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16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17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18" style:parent-style-name="Normale" style:list-style-name="LFO7" style:family="paragraph">
      <style:paragraph-properties fo:text-align="justify" fo:margin-bottom="0in" fo:line-height="100%" fo:margin-left="0.2958in">
        <style:tab-stops/>
      </style:paragraph-properties>
    </style:style>
    <style:style style:name="T119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0" style:parent-style-name="Normale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17">Allegato A</text:p>
      <text:p text:style-name="P18">SCHEMA DI DOMANDA</text:p>
      <text:p text:style-name="P19"><text:span text:style-name="T20"><text:s text:c="62"/></text:span><text:span text:style-name="T21">Al Direttore Generale<text:s/></text:span></text:p>
      <text:p text:style-name="P22">dell’Università degli Studi del Molise<text:s/></text:p>
      <text:p text:style-name="P23">Settore Reclutamento Personale Tecnico-amministrativo<text:s/></text:p>
      <text:p text:style-name="P24">II Edificio Polifunzionale</text:p>
      <text:p text:style-name="P25">Via de Sanctis s.n.c.</text:p>
      <text:p text:style-name="P26">86100 CAMPOBASSO</text:p>
      <text:p text:style-name="P27">__l__ sottoscritt_ ________________________________________________________________</text:p>
      <text:p text:style-name="P28">codice fiscale ___________________________________________________________________<text:s/></text:p>
      <text:p text:style-name="P29">nat_ a _____________________________________________________ il __________________<text:s/></text:p>
      <text:p text:style-name="P30"><text:s/>residente in _____________________________________________ provincia di _____________</text:p>
      <text:p text:style-name="P31">via/p.zza/ctr._______________________________________________________ n. ___________<text:s/></text:p>
      <text:p text:style-name="P32">c.a.p. ________ tel. ___________________ e-mail _____________________________________</text:p>
      <text:p text:style-name="P33">P.E.C. _________________________________________________________________________<text:s/></text:p>
      <text:p text:style-name="P34"><text:span text:style-name="T35">chiede di essere ammesso a<text:s/></text:span><text:span text:style-name="T36">partecipare alla<text:s/></text:span><text:span text:style-name="T37">procedura selettiva mediante valutazione comparativa</text:span><text:span text:style-name="T38"><text:s/>ai fini delle progressioni verticali del personale tecnico amministrativo dell’Ateneo<text:s/></text:span><text:span text:style-name="T39">di Categoria C,<text:s/></text:span><text:span text:style-name="T40">per la copertura<text:s/></text:span><text:span text:style-name="T41">di unità di personale</text:span><text:span text:style-name="T42"><text:s/>di categoria<text:s/></text:span><text:span text:style-name="T43">D</text:span><text:span text:style-name="T44">, posizione economica<text:s/></text:span><text:span text:style-name="T45">D</text:span><text:span text:style-name="T46">1,<text:s/></text:span><text:span text:style-name="T47">per le esigenze</text:span><text:span text:style-name="T48"><text:s/>del</text:span><text:span text:style-name="T49"><text:s/></text:span><text:span text:style-name="T50">(barrare una sola casella</text:span><text:span text:style-name="T51">)</text:span></text:p>
      <text:list text:style-name="LFO12" text:continue-numbering="true">
        <text:list-item>
          <text:p text:style-name="P52">Coordinamento Organi di Ateneo</text:p>
        </text:list-item>
        <text:list-item>
          <text:p text:style-name="P53">Coordinamento Programmazione e performance</text:p>
        </text:list-item>
        <text:list-item>
          <text:p text:style-name="P54">Coordinamento Programmazione risorse e controllo</text:p>
        </text:list-item>
        <text:list-item>
          <text:p text:style-name="P55">Coordinamento Funzioni didattiche</text:p>
        </text:list-item>
        <text:list-item>
          <text:p text:style-name="P56">Coordinamento per la Ricerca scientifica<text:s/>- Laboratori</text:p>
        </text:list-item>
        <text:list-item>
          <text:p text:style-name="P57">Coordinamento per la Terza missione</text:p>
        </text:list-item>
        <text:list-item>
          <text:p text:style-name="P58"><text:span text:style-name="T59">Coordinamento Promozione servizi bibliotecari</text:span></text:p>
        </text:list-item>
        <text:list-item>
          <text:p text:style-name="P60"><text:span text:style-name="T61">Area Risorse umane</text:span></text:p>
        </text:list-item>
        <text:list-item>
          <text:p text:style-name="P62">Coordinamento ICT</text:p>
        </text:list-item>
      </text:list>
      <text:p text:style-name="P63">DICHIARA</text:p>
      <text:p text:style-name="P64">sotto la propria responsabilità, consapevole delle sanzioni penali previste dall’art. 76 del D.P.R. n. 445/2000 per le ipotesi di falsità in atti e dichiarazioni mendaci:<text:s/></text:p>
      <text:p text:style-name="P65"/>
      <text:list text:style-name="LFO8" text:continue-numbering="true">
        <text:list-item>
          <text:p text:style-name="P66"><text:span text:style-name="T67">di<text:s/></text:span><text:span text:style-name="T68">essere in servizio a tempo indeterminato presso l’Università degli Studi del Molise<text:s/></text:span><text:span text:style-name="T69">nella categoria<text:s/></text:span><text:span text:style-name="T70">C</text:span><text:span text:style-name="T71">;</text:span></text:p>
        </text:list-item>
        <text:list-item>
          <text:p text:style-name="P72"><text:span text:style-name="T73">di<text:s/></text:span><text:span text:style-name="T74">aver maturato un’anzianità di servizio di almeno tre anni, anche a tempo determinato, presso l’Università degli Studi del Molise, nella categoria immediatamente inferiore, equivalente o superiore<text:s/></text:span><text:span text:style-name="T75">a quella per la quale viene indetta la selezione</text:span><text:span text:style-name="T76">;</text:span></text:p>
        </text:list-item>
        <text:list-item>
          <text:p text:style-name="P77"><text:span text:style-name="T78">di essere in possesso del titolo di studio previsto dall’art.2</text:span><text:span text:style-name="T79"><text:s/></text:span><text:span text:style-name="T80">del bando:</text:span></text:p>
        </text:list-item>
      </text:list>
      <text:p text:style-name="P81"><text:span text:style-name="T82">laurea<text:s/></text:span><text:span text:style-name="T83">(precisare se triennale, v.o. specialistica o magistrale)</text:span><text:span text:style-name="T84">__________________________ in ____________________________________________________________________________conseguita presso_____________________________________________________________ in data ________________________________________ con votazione ________________ ;</text:span></text:p>
      <text:p text:style-name="P85"/>
      <text:list text:style-name="LFO8" text:continue-numbering="true">
        <text:list-item>
          <text:p text:style-name="P86"><text:span text:style-name="T87">(se il titolo di studio di cui all’art.2 lettera a) è conseguito all’estero)</text:span><text:span text:style-name="T88"><text:s/></text:span><text:span text:style-name="T89">di essere in<text:s/></text:span><text:span text:style-name="T90">possesso del Decreto di equiparazione del predetto titolo di studio,<text:s/></text:span><text:span text:style-name="T91">emesso dal Presidente del Consiglio dei Ministri in data_________________________ con n. ________________________________;</text:span></text:p>
        </text:list-item>
        <text:list-item>
          <text:p text:style-name="P92"><text:span text:style-name="T93">di non essere incorso, nei due anni precedenti alla pubblicazione del presente bando, in sanzioni disciplinari più gravi del rimprovero scritto</text:span><text:span text:style-name="T94">;</text:span></text:p>
        </text:list-item>
      </text:list>
      <text:p text:style-name="P95"/>
      <text:list text:style-name="LFO8" text:continue-numbering="true">
        <text:list-item>
          <text:p text:style-name="P96">di essere cittadin_ italian_ ovvero di avere la seguente cittadinanza ____________________________________________________________________________</text:p>
        </text:list-item>
      </text:list>
      <text:p text:style-name="P97"/>
      <text:list text:style-name="LFO8" text:continue-numbering="true">
        <text:list-item>
          <text:p text:style-name="P98">di essere iscritt_ nelle liste elettorali del Comune di ______________________________________ ovvero di non essere iscritto/di essere stato cancellato per il seguente motivo:________________________________________________;<text:s/></text:p>
        </text:list-item>
      </text:list>
      <text:p text:style-name="P99"/>
      <text:list text:style-name="LFO8" text:continue-numbering="true">
        <text:list-item>
          <text:p text:style-name="P100"><text:span text:style-name="T101">di non aver riportato condanne penali e di non avere procedimenti penali in corso /di aver riportato condanne penali (</text:span><text:span text:style-name="T102">specificare le condanne riportate e i procedimenti penali pendenti</text:span><text:span text:style-name="T103">) ___________________________________________________________________________;<text:s/></text:span></text:p>
        </text:list-item>
      </text:list>
      <text:p text:style-name="P104"/>
      <text:p text:style-name="P105">__l ___ sottoscritt__ dichiara altresì:<text:s/></text:p>
      <text:p text:style-name="P106"/>
      <text:p text:style-name="P107">□ di appartenere all_ seguent _ categori _ di cittadini che hanno titolo di preferenza o precedenza, a parità di merito e di titoli: ____________________________________________________ (1);</text:p>
      <text:p text:style-name="P108"/>
      <text:p text:style-name="P109">Alla presente domanda si allega:</text:p>
      <text:list text:style-name="LFO3" text:continue-numbering="true">
        <text:list-item>
          <text:p text:style-name="P110">fotocopia di un documento di riconoscimento in corso di validità;</text:p>
        </text:list-item>
        <text:list-item>
          <text:p text:style-name="P111">i titoli posseduti alla data di scadenza del bando e ritenuti utili ai fini della selezione, presentati secondo le modalità<text:s/>previste dall’art.7;</text:p>
        </text:list-item>
      </text:list>
      <text:p text:style-name="P112"/>
      <text:p text:style-name="P113">Ai sensi del D. Lgs. n. 196/2003 e del Regolamento europeo in materia di protezione dei dati personali n. 2016/679 in vigore dal 25 maggio 2018, __l _ <text:s/>sottoscritt _ dà <text:s/>il proprio consenso al trattamento dei propri dati, per gli adempimenti connessi al presente concorso.</text:p>
      <text:p text:style-name="P114">Ai sensi del DPR 12 aprile 2006 n. 184, __l _ <text:s/>sottoscritt _ dà <text:s text:c="2"/>il proprio consenso ai fini del diritto di accesso agli atti del procedimento concorsuale.<text:s/></text:p>
      <text:p text:style-name="P115">____________________<text:tab/><text:tab/><text:s text:c="15"/><text:tab/><text:tab/>___________________________</text:p>
      <text:p text:style-name="P116"><text:s text:c="8"/>(luogo e data)<text:tab/><text:tab/><text:tab/><text:tab/><text:tab/><text:tab/><text:tab/><text:tab/>(firma)</text:p>
      <text:p text:style-name="P117"/>
      <text:list text:style-name="LFO7" text:continue-numbering="true">
        <text:list-item>
          <text:p text:style-name="P118"><text:span text:style-name="T119">indicare l’eventuale possesso di uno o più titoli di preferenza previsti dall’art. 5 del D.P.R. n. 487</text:span>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7875in" fo:text-indent="-0.78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in" fo:line-height="100%" fo:text-indent="0.2951in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letter-spacing="0.0166in" fo:font-size="12pt" style:font-size-asian="12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in" fo:line-height="100%" fo:margin-left="0.9847in" fo:text-indent="-0.5909in">
        <style:tab-stops>
          <style:tab-stop style:type="left" style:position="-0.8847in"/>
          <style:tab-stop style:type="left" style:position="-0.3847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top="0.0833in" fo:margin-bottom="0in" fo:line-height="100%" fo:margin-left="1.3784in" fo:text-indent="-1.37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6Carattere" style:display-name="Titolo 6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Rientrocorpodeltesto3" style:display-name="Rientro corpo del testo 3" style:family="paragraph" style:parent-style-name="Normale">
      <style:paragraph-properties fo:text-align="justify" fo:margin-bottom="0in" fo:line-height="100%" fo:margin-left="0.9847in" fo:text-indent="-0.5909in">
        <style:tab-stops>
          <style:tab-stop style:type="left" style:position="-0.3847in"/>
          <style:tab-stop style:type="left" style:position="0.1152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fo:letter-spacing="0.0166in" fo:font-size="12pt" style:font-size-asian="12p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fo:font-style="italic" style:font-style-asian="italic" style:font-style-complex="italic" fo:font-size="12pt" style:font-size-asian="12p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margin-bottom="0in" fo:line-height="100%" fo:text-indent="0.2951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Articolo_testo" style:display-name="Articolo_testo" style:family="paragraph" style:parent-style-name="Normale">
      <style:paragraph-properties fo:text-align="justify" fo:margin-bottom="0in" fo:line-height="100%" fo:margin-left="0.5909in" fo:text-indent="-0.5909in">
        <style:tab-stops/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Visto" style:display-name="Visto" style:family="paragraph" style:parent-style-name="Normale">
      <style:paragraph-properties fo:text-align="justify" fo:margin-top="0.0416in" fo:margin-bottom="0.0416in" fo:line-height="100%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 fo:margin-bottom="0in" fo:line-height="100%"/>
      <style:text-properties style:font-name="RotisSemiSerif" style:font-name-asian="Times New Roman" style:font-name-complex="RotisSemiSerif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Rettore_Direttore" style:display-name="Rettore_Direttore" style:family="paragraph" style:parent-style-name="Titolo3" style:default-outline-level="3">
      <style:paragraph-properties fo:keep-together="auto" fo:margin-top="0.2777in" fo:line-height="100%"/>
      <style:text-properties style:font-name="RotisSemiSerif" style:font-name-asian="Times New Roman" style:font-name-complex="RotisSemiSerif" fo:font-weight="bold" style:font-weight-asian="bold" style:font-weight-complex="bold" style:use-window-font-color="true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/>
    </style:style>
    <style:style style:name="Paragrafoelenco1" style:display-name="Paragrafo elenco1" style:family="paragraph" style:parent-style-name="Normale">
      <style:paragraph-properties style:contextual-spacing="true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nota" style:display-name="Intestazione nota" style:family="paragraph" style:parent-style-name="Normale" style:next-style-name="Normale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0pt" style:language-asian="fr" style:country-asian="FR" fo:hyphenate="false"/>
    </style:style>
    <style:style style:name="IntestazionenotaCarattere" style:display-name="Intestazione nota Carattere" style:family="text" style:parent-style-name="Car.predefinitoparagrafo">
      <style:text-properties style:font-name="Bookman Old Style" style:font-name-asian="Times New Roman" fo:font-size="12pt" style:font-size-asian="12pt" style:language-asian="fr" style:country-asian="FR"/>
    </style:style>
    <style:style style:name="Revisione" style:display-name="Revisione" style:family="paragraph">
      <style:text-properties style:font-name="Times New Roman" style:font-name-asian="Times New Roman" fo:font-size="12pt" style:font-size-asian="12pt" fo:hyphenate="false"/>
    </style:style>
    <style:style style:name="PreformattatoHTML" style:display-name="Preformattato HTML" style:family="paragraph" style:parent-style-name="Normale">
      <style:paragraph-properties fo:text-align="justify" fo:margin-bottom="0in" fo:line-height="100%"/>
      <style:text-properties style:font-name="Consolas" style:font-name-asian="Times New Roman" style:font-name-complex="Consolas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Times New Roman" style:font-name-complex="Consola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ppadocumento" style:display-name="Mappa docu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foelencoCarattere" style:display-name="Paragrafo elenco Carattere" style:family="text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Car.predefinitoparagrafo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text-line-through-type="non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text-line-through-type="none" style:text-underline-type="non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text-line-through-type="none" style:text-underline-type="non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8000"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Pièdipagina" style:family="paragraph">
      <style:paragraph-properties fo:text-align="center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 3" text:anchor-type="as-char" svg:x="0in" svg:y="0in" svg:width="0.2in" svg:height="0.358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Via F. De Sanctis – 86100 Campobasso Tel +39 0874 40 41 - Numero verde 800 588 815</text:span></text:p>
        <text:p text:style-name="P6"><text:span text:style-name="T7"><text:s/></text:span><text:span text:style-name="T8"><text:s/>PEC:<text:s/></text:span><text:a xlink:href="mailto:amministrazione@cert.unimol.it" office:target-frame-name="_top" xlink:show="replace"><text:span text:style-name="T9">amministrazione@cert.unimol.it</text:span></text:a><text:span text:style-name="T10"><text:s text:c="2"/>- sito web<text:s/></text:span><text:a xlink:href="http://www.unimol.it" office:target-frame-name="_top" xlink:show="replace"><text:span text:style-name="T11">www.unimol.it</text:span></text:a><text:span text:style-name="T12"><text:s/>–P. IVA 007 451 507 06 - C.F. 9200837070</text:span><text:span text:style-name="T13">9</text:span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maria</meta:initial-creator>
    <dc:creator>Monica Pizzella</dc:creator>
    <meta:creation-date>2023-10-27T10:56:00Z</meta:creation-date>
    <dc:date>2023-10-27T10:57:00Z</dc:date>
    <meta:print-date>2023-10-26T08:42:00Z</meta:print-date>
    <meta:template xlink:href="divisione" xlink:type="simple"/>
    <meta:editing-cycles>2</meta:editing-cycles>
    <meta:editing-duration>PT60S</meta:editing-duration>
    <meta:document-statistic meta:page-count="2" meta:paragraph-count="9" meta:word-count="694" meta:character-count="4646" meta:row-count="33" meta:non-whitespace-character-count="3961"/>
  </office:meta>
</office:document-meta>
</file>