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SemiSerif" svg:font-family="RotisSemiSerif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fo:margin-left="0.9847in" fo:margin-right="-0.0006in" fo:text-indent="-0.9847in">
        <style:tab-stops>
          <style:tab-stop style:type="left" style:position="4.4298in"/>
          <style:tab-stop style:type="left" style:position="5.708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1" style:parent-style-name="Normale" style:family="paragraph">
      <style:paragraph-properties fo:text-align="end" fo:margin-bottom="0in"/>
      <style:text-properties style:font-name="Arial" style:font-name-asian="Arial" style:font-name-complex="Arial" fo:font-weight="bold" style:font-weight-asian="bold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justify" fo:line-height="100%"/>
    </style:style>
    <style:style style:name="T3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0" style:parent-style-name="Normale" style:family="paragraph">
      <style:paragraph-properties fo:text-align="justify" fo:line-height="100%"/>
    </style:style>
    <style:style style:name="T4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2" style:parent-style-name="Normale" style:family="paragraph">
      <style:paragraph-properties fo:text-align="justify" fo:line-height="100%"/>
    </style:style>
    <style:style style:name="T4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4" style:parent-style-name="Normale" style:family="paragraph">
      <style:paragraph-properties fo:text-align="justify" fo:line-height="100%"/>
    </style:style>
    <style:style style:name="T4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6" style:parent-style-name="Normale" style:family="paragraph">
      <style:paragraph-properties fo:text-align="justify" fo:line-height="100%"/>
    </style:style>
    <style:style style:name="T4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48" style:parent-style-name="Normale" style:family="paragraph">
      <style:paragraph-properties fo:text-align="justify" fo:line-height="100%"/>
    </style:style>
    <style:style style:name="T4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0" style:parent-style-name="Normale" style:family="paragraph">
      <style:paragraph-properties fo:text-align="center" fo:line-height="100%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52" style:parent-style-name="Normale" style:family="paragraph">
      <style:paragraph-properties fo:text-align="justify" fo:line-height="100%"/>
    </style:style>
    <style:style style:name="T5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4" style:parent-style-name="Normale" style:family="paragraph">
      <style:paragraph-properties fo:text-align="justify" fo:line-height="100%"/>
    </style:style>
    <style:style style:name="T5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6" style:parent-style-name="Normale" style:family="paragraph">
      <style:paragraph-properties fo:text-align="justify" fo:line-height="100%"/>
    </style:style>
    <style:style style:name="T5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8" style:parent-style-name="Normale" style:family="paragraph">
      <style:paragraph-properties fo:text-align="justify" fo:line-height="100%"/>
    </style:style>
    <style:style style:name="T5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0" style:parent-style-name="Normale" style:family="paragraph">
      <style:paragraph-properties fo:text-align="justify" fo:line-height="100%"/>
    </style:style>
    <style:style style:name="T6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2" style:parent-style-name="Normale" style:family="paragraph">
      <style:paragraph-properties fo:text-align="justify" fo:line-height="100%"/>
    </style:style>
    <style:style style:name="T6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4" style:parent-style-name="Normale" style:family="paragraph">
      <style:paragraph-properties fo:text-align="justify" fo:line-height="100%"/>
    </style:style>
    <style:style style:name="T65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6" style:parent-style-name="Normale" style:family="paragraph">
      <style:paragraph-properties fo:text-align="justify" fo:line-height="100%"/>
    </style:style>
    <style:style style:name="T6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8" style:parent-style-name="Normale" style:family="paragraph">
      <style:paragraph-properties fo:text-align="justify" fo:line-height="100%"/>
    </style:style>
    <style:style style:name="T6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0" style:parent-style-name="Normale" style:family="paragraph">
      <style:paragraph-properties fo:text-align="justify" fo:line-height="100%"/>
    </style:style>
    <style:style style:name="T7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text-align="justify" fo:margin-top="0.0138in" fo:margin-bottom="0.0416in" fo:line-height="100%"/>
    </style:style>
    <style:style style:name="T7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6" style:parent-style-name="Normale" style:family="paragraph">
      <style:paragraph-properties fo:line-height="100%"/>
    </style:style>
    <style:style style:name="T7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8" style:parent-style-name="Normale" style:family="paragraph">
      <style:paragraph-properties fo:line-height="100%"/>
    </style:style>
    <style:style style:name="T7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80" style:parent-style-name="Normale" style:family="paragraph">
      <style:paragraph-properties fo:text-align="center" fo:line-height="100%"/>
    </style:style>
    <style:style style:name="T8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82" style:parent-style-name="Normale" style:family="paragraph">
      <style:paragraph-properties fo:text-align="end" fo:line-height="100%"/>
    </style:style>
    <style:style style:name="T8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84" style:parent-style-name="Normale" style:family="paragraph">
      <style:paragraph-properties fo:text-align="justify" fo:line-height="100%"/>
    </style:style>
    <style:style style:name="T8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86" style:parent-style-name="Car.predefinitoparagraf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A</text:span><text:span text:style-name="T28">llegato<text:s/></text:span><text:span text:style-name="T29">B</text:span><text:span text:style-name="T30"><text:s/></text:span></text:p>
      <text:p text:style-name="P31"/>
      <text:p text:style-name="P32"><text:span text:style-name="T33">DICHIARAZIONE SOSTITUTIVA DI CERTIFICAZIONI</text:span></text:p>
      <text:p text:style-name="P34"><text:span text:style-name="T35">(art. 46 D.P.R. n. 445 del 28.12.2000)</text:span></text:p>
      <text:p text:style-name="P36"/>
      <text:p text:style-name="P37"/>
      <text:p text:style-name="P38"><text:span text:style-name="T39">__l__ sottoscritt_ ________________________________________________________________</text:span></text:p>
      <text:p text:style-name="P40"><text:span text:style-name="T41">codice fiscale ___________________________________________________________________ </text:span></text:p>
      <text:p text:style-name="P42"><text:span text:style-name="T43">nat_ a ______________________________________________ il__________________________</text:span></text:p>
      <text:p text:style-name="P44"><text:span text:style-name="T45">residente in _______________________________________________ provincia di ____________</text:span></text:p>
      <text:p text:style-name="P46"><text:span text:style-name="T47">Via/p.zza/Ctr._____________________________________________ n. ______ c.a.p. _________</text:span></text:p>
      <text:p text:style-name="P48"><text:span text:style-name="T49">consapevole delle sanzioni penali nel caso di mendaci dichiarazioni, falsità negli atti, uso o esibizione di atti falsi o contenenti dati non più rispondenti a verità, richiamate dall’art. 76 del D.P.R. n. 445/2000, sotto la sua personale responsabilità,</text:span></text:p>
      <text:p text:style-name="P50"><text:span text:style-name="T51">DICHIARA</text:span></text:p>
      <text:p text:style-name="P52"><text:span text:style-name="T53">…………………………………………………………………………………………………………………</text:span></text:p>
      <text:p text:style-name="P54"><text:span text:style-name="T55">…………………………………………………………………………………………………………………</text:span></text:p>
      <text:p text:style-name="P56"><text:span text:style-name="T57">…………………………………………………………………………………………………………………</text:span></text:p>
      <text:p text:style-name="P58"><text:span text:style-name="T59">…………………………………………………………………………………………………………………</text:span></text:p>
      <text:p text:style-name="P60"><text:span text:style-name="T61">…………………………………………………………………………………………………………………</text:span></text:p>
      <text:p text:style-name="P62"><text:span text:style-name="T63">…………………………………………………………………………………………………………………</text:span></text:p>
      <text:p text:style-name="P64"><text:span text:style-name="T65">…………………………………………………………………………………………………………………</text:span></text:p>
      <text:p text:style-name="P66"><text:span text:style-name="T67">…………………………………………………………………………………………………………………</text:span></text:p>
      <text:p text:style-name="P68"><text:span text:style-name="T69">…………………………………………………………………………………………………………………</text:span></text:p>
      <text:p text:style-name="P70"><text:span text:style-name="T71">…………………………………………………………………………………………………………………</text:span></text:p>
      <text:p text:style-name="P72"/>
      <text:p text:style-name="P73"><text:span text:style-name="T74">Dichiara, inoltre, di essere informat_, che i dati personali raccolti saranno trattati anche con strumenti informatici, esclusivamente nell’ambito del procedimento per il quale la presente dichiarazione è resa ai sensi del Regolamento europeo in materia di protezione dei dati personali n. 2016/679 in vigore dal 25 maggio 2018.</text:span></text:p>
      <text:p text:style-name="P75"/>
      <text:p text:style-name="P76"><text:span text:style-name="T77">Luogo e data</text:span></text:p>
      <text:p text:style-name="P78"><text:span text:style-name="T79">__________________,  ________________</text:span></text:p>
      <text:p text:style-name="P80"><text:span text:style-name="T81">                                                                                                     Firma del dichiarante</text:span></text:p>
      <text:p text:style-name="P82"><text:span text:style-name="T83">____________________________</text:span></text:p>
      <text:p text:style-name="P84"><text:span text:style-name="T85">Ai sensi dell’art. 38 del D.P.R. n. 445/2000, la dichiarazione è sottoscritta dall’interessato in presenza del dipendente addetto ovvero sottoscritta e inviata con la fotocopia, non autenticata di un documento di riconoscimento del dichiarante, all’ufficio competente.</text:span></text:p>
      <text:p text:style-name="Normale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SemiSerif" svg:font-family="RotisSemiSerif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7875in" fo:text-indent="-0.78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bottom="0in" fo:line-height="100%" fo:text-indent="0.2951in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letter-spacing="0.0166in" fo:font-size="12pt" style:font-size-asian="12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in" fo:line-height="100%" fo:margin-left="0.9847in" fo:text-indent="-0.5909in">
        <style:tab-stops>
          <style:tab-stop style:type="left" style:position="-0.8847in"/>
          <style:tab-stop style:type="left" style:position="-0.3847in"/>
          <style:tab-stop style:type="left" style:position="0.6152in"/>
          <style:tab-stop style:type="left" style:position="1.1152in"/>
          <style:tab-stop style:type="left" style:position="1.6152in"/>
          <style:tab-stop style:type="left" style:position="2.1152in"/>
          <style:tab-stop style:type="left" style:position="2.6152in"/>
          <style:tab-stop style:type="left" style:position="3.1152in"/>
          <style:tab-stop style:type="left" style:position="3.6152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top="0.0833in" fo:margin-bottom="0in" fo:line-height="100%" fo:margin-left="1.3784in" fo:text-indent="-1.37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6Carattere" style:display-name="Titolo 6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Rientrocorpodeltesto3" style:display-name="Rientro corpo del testo 3" style:family="paragraph" style:parent-style-name="Normale">
      <style:paragraph-properties fo:text-align="justify" fo:margin-bottom="0in" fo:line-height="100%" fo:margin-left="0.9847in" fo:text-indent="-0.5909in">
        <style:tab-stops>
          <style:tab-stop style:type="left" style:position="-0.3847in"/>
          <style:tab-stop style:type="left" style:position="0.1152in"/>
          <style:tab-stop style:type="left" style:position="0.6152in"/>
          <style:tab-stop style:type="left" style:position="1.1152in"/>
          <style:tab-stop style:type="left" style:position="1.6152in"/>
          <style:tab-stop style:type="left" style:position="2.1152in"/>
          <style:tab-stop style:type="left" style:position="2.6152in"/>
          <style:tab-stop style:type="left" style:position="3.1152in"/>
          <style:tab-stop style:type="left" style:position="3.6152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fo:font-size="14pt" style:font-size-asian="14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fo:letter-spacing="0.0166in" fo:font-size="12pt" style:font-size-asian="12p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fo:font-style="italic" style:font-style-asian="italic" style:font-style-complex="italic" fo:font-size="12pt" style:font-size-asian="12p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margin-bottom="0in" fo:line-height="100%" fo:text-indent="0.2951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Articolo_testo" style:display-name="Articolo_testo" style:family="paragraph" style:parent-style-name="Normale">
      <style:paragraph-properties fo:text-align="justify" fo:margin-bottom="0in" fo:line-height="100%" fo:margin-left="0.5909in" fo:text-indent="-0.5909in">
        <style:tab-stops/>
      </style:paragraph-properties>
      <style:text-properties style:font-name="RotisSemiSerif" style:font-name-asian="Times New Roman" style:font-name-complex="RotisSemiSerif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Visto" style:display-name="Visto" style:family="paragraph" style:parent-style-name="Normale">
      <style:paragraph-properties fo:text-align="justify" fo:margin-top="0.0416in" fo:margin-bottom="0.0416in" fo:line-height="100%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asian="Times New Roman" style:font-name-complex="RotisSemiSerif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 fo:margin-bottom="0in" fo:line-height="100%"/>
      <style:text-properties style:font-name="RotisSemiSerif" style:font-name-asian="Times New Roman" style:font-name-complex="RotisSemiSerif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Rettore_Direttore" style:display-name="Rettore_Direttore" style:family="paragraph" style:parent-style-name="Titolo3" style:default-outline-level="3">
      <style:paragraph-properties fo:keep-together="auto" fo:margin-top="0.2777in" fo:line-height="100%"/>
      <style:text-properties style:font-name="RotisSemiSerif" style:font-name-asian="Times New Roman" style:font-name-complex="RotisSemiSerif" fo:font-weight="bold" style:font-weight-asian="bold" style:font-weight-complex="bold" style:use-window-font-color="true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/>
    </style:style>
    <style:style style:name="Paragrafoelenco1" style:display-name="Paragrafo elenco1" style:family="paragraph" style:parent-style-name="Normale">
      <style:paragraph-properties style:contextual-spacing="true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Intestazionenota" style:display-name="Intestazione nota" style:family="paragraph" style:parent-style-name="Normale" style:next-style-name="Normale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0pt" style:language-asian="fr" style:country-asian="FR" fo:hyphenate="false"/>
    </style:style>
    <style:style style:name="IntestazionenotaCarattere" style:display-name="Intestazione nota Carattere" style:family="text" style:parent-style-name="Car.predefinitoparagrafo">
      <style:text-properties style:font-name="Bookman Old Style" style:font-name-asian="Times New Roman" fo:font-size="12pt" style:font-size-asian="12pt" style:language-asian="fr" style:country-asian="FR"/>
    </style:style>
    <style:style style:name="Revisione" style:display-name="Revisione" style:family="paragraph">
      <style:text-properties style:font-name="Times New Roman" style:font-name-asian="Times New Roman" fo:font-size="12pt" style:font-size-asian="12pt" fo:hyphenate="false"/>
    </style:style>
    <style:style style:name="PreformattatoHTML" style:display-name="Preformattato HTML" style:family="paragraph" style:parent-style-name="Normale">
      <style:paragraph-properties fo:text-align="justify" fo:margin-bottom="0in" fo:line-height="100%"/>
      <style:text-properties style:font-name="Consolas" style:font-name-asian="Times New Roman" style:font-name-complex="Consolas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asian="Times New Roman" style:font-name-complex="Consola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appadocumento" style:display-name="Mappa documen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aragrafoelencoCarattere" style:display-name="Paragrafo elenco Carattere" style:family="text">
      <style:text-properties fo:font-size="11pt" style:font-size-asian="11pt" style:font-size-complex="11pt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Car.predefinitoparagrafo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text-line-through-type="non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text-line-through-type="none" style:text-underline-type="non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text-line-through-type="none" style:text-underline-type="non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text-line-through-type="none" style:text-underline-type="non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8000"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Pièdipagina" style:family="paragraph">
      <style:paragraph-properties fo:text-align="center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 3" text:anchor-type="as-char" svg:x="0in" svg:y="0in" svg:width="0.2in" svg:height="0.358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Via F. De Sanctis – 86100 Campobasso Tel +39 0874 40 41 - Numero verde 800 588 815</text:span></text:p>
        <text:p text:style-name="P6"><text:span text:style-name="T7"><text:s/></text:span><text:span text:style-name="T8"><text:s/>PEC:<text:s/></text:span><text:a xlink:href="mailto:amministrazione@cert.unimol.it" office:target-frame-name="_top" xlink:show="replace"><text:span text:style-name="T9">amministrazione@cert.unimol.it</text:span></text:a><text:span text:style-name="T10"><text:s text:c="2"/>- sito web<text:s/></text:span><text:a xlink:href="http://www.unimol.it" office:target-frame-name="_top" xlink:show="replace"><text:span text:style-name="T11">www.unimol.it</text:span></text:a><text:span text:style-name="T12"><text:s/>–P. IVA 007 451 507 06 - C.F. 9200837070</text:span><text:span text:style-name="T13">9</text:span></text:p>
        <text:p text:style-name="P14"/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maria</meta:initial-creator>
    <dc:creator>Monica Pizzella</dc:creator>
    <meta:creation-date>2023-10-27T11:02:00Z</meta:creation-date>
    <dc:date>2023-10-27T11:02:00Z</dc:date>
    <meta:print-date>2023-10-26T10:55:00Z</meta:print-date>
    <meta:template xlink:href="divisione" xlink:type="simple"/>
    <meta:editing-cycles>2</meta:editing-cycles>
    <meta:editing-duration>PT0S</meta:editing-duration>
    <meta:document-statistic meta:page-count="1" meta:paragraph-count="4" meta:word-count="304" meta:character-count="2038" meta:row-count="14" meta:non-whitespace-character-count="1738"/>
  </office:meta>
</office:document-meta>
</file>