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</office:automatic-styles>
  <office:body>
    <office:text text:use-soft-page-breaks="true">
      <text:p text:style-name="P1">ALLEGATO E</text:p>
      <text:p text:style-name="P2"/>
      <text:p text:style-name="P3"/>
      <text:p text:style-name="Normale"/>
      <text:p text:style-name="P4">Oggetto: nulla osta allo svolgimento della mobilità all’estero a valere sull’Avviso di selezione per mobilità degli studenti all’estero a.a. 2023-2024<text:s/>ERASMUS+<text:s/>Traineeship.</text:p>
      <text:p text:style-name="Normale"/>
      <text:p text:style-name="Normale">Conformemente a quanto richiesto dal Bando di selezione in oggetto, si comunica che il/la dottorand____ __________________________________________________, iscritt___ al _______ anno del Corso di Dottorato di Ricerca in____________________________________________________________________</text:p>
      <text:p text:style-name="Normale">Ciclo________,è <text:s/>autorizzat____ dal Coordinatore del Corso______________________________________</text:p>
      <text:p text:style-name="Normale">a recarsi presso la seguente organizzazione ospitante___________________________________________</text:p>
      <text:p text:style-name="Normale">dal________________ al________________.</text:p>
      <text:p text:style-name="Normale"/>
      <text:p text:style-name="Normale">Campobasso,</text:p>
      <text:p text:style-name="Normale"/>
      <text:p text:style-name="P5">Il Coordinatore del Corso</text:p>
      <text:p text:style-name="P6"/>
      <text:p text:style-name="P7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</meta:initial-creator>
    <dc:creator>Utente Windows</dc:creator>
    <meta:creation-date>2024-01-25T07:51:00Z</meta:creation-date>
    <dc:date>2024-01-25T07:51:00Z</dc:date>
    <meta:print-date>2021-11-24T1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